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76e1ef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69489b" officeooo:paragraph-rsid="036e9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43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53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88ae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777b1d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843cc8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88ae7d" style:font-size-asian="10.5pt" style:font-weight-asian="normal" style:font-size-complex="12pt" style:font-weight-complex="normal"/>
    </style:style>
    <style:style style:name="T51" style:family="text">
      <style:text-properties officeooo:rsid="03684bde"/>
    </style:style>
    <style:style style:name="T52" style:family="text">
      <style:text-properties officeooo:rsid="0388ae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2">1288</text:span>/20<text:span text:style-name="T41">2</text:span><text:span text:style-name="T51">3</text:span></text:p>
      <text:p text:style-name="P12"/>
      <text:p text:style-name="P13"/>
      <text:p text:style-name="P12"/>
      <text:p text:style-name="P17"><text:span text:style-name="T2">Voto de Congratulações </text:span><text:span text:style-name="T38">à</text:span><text:span text:style-name="T17"> Eccel Restaurantes Empresariai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3</text:span><text:span text:style-name="T23">0</text:span><text:span text:style-name="T24"> </text:span><text:span text:style-name="T6">ano</text:span><text:span text:style-name="T21">s</text:span><text:span text:style-name="T25"> </text:span><text:span text:style-name="T26">de</text:span><text:span text:style-name="T6"> fundação</text:span><text:span text:style-name="T2">. </text:span></text:p>
      <text:p text:style-name="P18"><text:s/></text:p>
      <text:p text:style-name="P18"/>
      <text:p text:style-name="P19"/>
      <text:p text:style-name="P2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3"/>
      <text:p text:style-name="P25"><text:span text:style-name="T3">Considerando </text:span><text:span text:style-name="T27">a passagem d</text:span><text:span text:style-name="T25">os</text:span><text:span text:style-name="T27"> </text:span><text:span text:style-name="T22">3</text:span><text:span text:style-name="T23">0</text:span><text:span text:style-name="T28"> </text:span><text:span text:style-name="T27">ano</text:span><text:span text:style-name="T25">s</text:span><text:span text:style-name="T27"> </text:span><text:span text:style-name="T17">d</text:span><text:span text:style-name="T29">a </text:span><text:span text:style-name="T17">Eccel Restaurantes Empresariais</text:span><text:span text:style-name="T30">.</text:span></text:p>
      <text:p text:style-name="P24"/>
      <text:p text:style-name="P26"><text:span text:style-name="T31">Considerando mais um ano de lutas e vitórias, desejo parabéns a todos os integrantes d</text:span><text:span text:style-name="T32">a </text:span><text:span text:style-name="T17">Eccel Restaurantes Empresariais</text:span><text:span text:style-name="T33"> </text:span><text:span text:style-name="T31">pelo excelente trabalho, dedicação e competência à frente desta importante empresa.</text:span><text:span text:style-name="T34"> </text:span><text:span text:style-name="T35">Parabenizo </text:span><text:span text:style-name="T18">pelo</text:span><text:span text:style-name="T35"> importante destaque, esforço e </text:span><text:span text:style-name="T36">inovação de suas atividades </text:span><text:span text:style-name="T37">e desejo que este novo ciclo seja repleto de novas conquistas e realizações.</text:span></text:p>
      <text:p text:style-name="P31"/>
      <text:p text:style-name="P27"><text:span text:style-name="T39">M</text:span><text:span text:style-name="T3">inha oração é que Deus continue iluminando os seus caminhos para que possam progredir ainda mais. </text:span></text:p>
      <text:p text:style-name="P32"/>
      <text:p text:style-name="P22"><text:span text:style-name="T40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Eccel Restaurantes Empresariai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/>
      <text:p text:style-name="P29"/>
      <text:p text:style-name="P28"><text:span text:style-name="T42">Novo Hamburgo, </text:span><text:span text:style-name="T50">0</text:span><text:span text:style-name="T49">8</text:span><text:span text:style-name="T43"> de </text:span><text:span text:style-name="T48">agosto</text:span><text:span text:style-name="T42"> de 20</text:span><text:span text:style-name="T44">2</text:span><text:span text:style-name="T47">3</text:span><text:span text:style-name="T42">.</text:span></text:p>
      <text:p text:style-name="P20"/>
      <text:p text:style-name="P14"/>
      <text:list xml:id="list2574210111" text:style-name="L1">
        <text:list-header>
          <text:p text:style-name="P34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9"/>
      <text:p text:style-name="P16">Obs.: Redação conforme original do autor.</text:p>
      <text:p text:style-name="P15">/<text:span text:style-name="T5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99" meta:non-whitespace-character-count="1194"/>
    <meta:user-defined meta:name="Info 1"/>
    <meta:user-defined meta:name="Info 2"/>
    <meta:user-defined meta:name="Info 3"/>
    <meta:user-defined meta:name="Info 4"/>
  </office:meta>
</office:document-meta>
</file>