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baf2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7cm" fo:margin-bottom="1.7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0b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baf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baf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b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f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4762a"/>
    </style:style>
    <style:style style:name="T27" style:family="text">
      <style:text-properties officeooo:rsid="0076eacb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0baf2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31f6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5">Nº 3127/</text:span>202<text:span text:style-name="T26">3</text:span></text:p>
      <text:p text:style-name="P15"><text:span text:style-name="T28">Conserto de infiltração </text:span><text:span text:style-name="T31">ao lado do muro </text:span><text:span text:style-name="T32">n</text:span><text:span text:style-name="T29">a </text:span><text:span text:style-name="T30">Rua </text:span><text:span text:style-name="T31">Frederico Becker Filho</text:span><text:span text:style-name="T16">, </text:span><text:span text:style-name="T15">em frente ao número </text:span><text:span text:style-name="T18">245</text:span><text:span text:style-name="T17">, </text:span><text:span text:style-name="T18">esquina com a Rua Bento Manoel,</text:span><text:span text:style-name="T11"> </text:span><text:span text:style-name="T12">no Bairro </text:span><text:span text:style-name="T14">Operário</text:span><text:span text:style-name="T13">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2"><text:tab/><text:tab/>Conserto de infiltração ao lado do muro na Rua Frederico Becker Filho, em frente ao número 245, esquina com a Rua Bento Manoel, no Bairro Operário.</text:p>
      <text:p text:style-name="P10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1</text:span><text:span text:style-name="T10">7486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1"/>
      <text:p text:style-name="P10"><text:span text:style-name="Fonte_20_parág._20_padrão"><text:span text:style-name="T5"><text:tab/><text:tab/></text:span></text:span><text:span text:style-name="Fonte_20_parág._20_padrão"><text:span text:style-name="T19">Novo Hamburgo,</text:span></text:span><text:span text:style-name="Fonte_20_parág._20_padrão"><text:span text:style-name="T20"> </text:span></text:span><text:span text:style-name="Fonte_20_parág._20_padrão"><text:span text:style-name="T24">0</text:span></text:span><text:span text:style-name="Fonte_20_parág._20_padrão"><text:span text:style-name="T23">8</text:span></text:span><text:span text:style-name="Fonte_20_parág._20_padrão"><text:span text:style-name="T19"> de </text:span></text:span><text:span text:style-name="Fonte_20_parág._20_padrão"><text:span text:style-name="T22">agosto</text:span></text:span><text:span text:style-name="Fonte_20_parág._20_padrão"><text:span text:style-name="T19"> de 202</text:span></text:span><text:span text:style-name="Fonte_20_parág._20_padrão"><text:span text:style-name="T21">3</text:span></text:span><text:span text:style-name="Fonte_20_parág._20_padrão"><text:span text:style-name="T19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82" meta:character-count="1111" meta:non-whitespace-character-count="933"/>
    <meta:user-defined meta:name="Info 1"/>
    <meta:user-defined meta:name="Info 2"/>
    <meta:user-defined meta:name="Info 3"/>
    <meta:user-defined meta:name="Info 4"/>
  </office:meta>
</office:document-meta>
</file>