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1290b35" officeooo:paragraph-rsid="01239a3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52b5" officeooo:paragraph-rsid="013be2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be2aa" officeooo:paragraph-rsid="013be2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1290b35" officeooo:paragraph-rsid="012adc4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fo:font-size="12pt" officeooo:paragraph-rsid="013be2a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fo:font-size="12pt" officeooo:paragraph-rsid="013be2aa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10200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dc89bb" officeooo:paragraph-rsid="013be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13be2aa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320af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3be2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3d97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89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6f27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39fd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be2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b85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8" style:family="text">
      <style:text-properties officeooo:rsid="0122f545"/>
    </style:style>
    <style:style style:name="T29" style:family="text">
      <style:text-properties officeooo:rsid="01374eee"/>
    </style:style>
    <style:style style:name="T30" style:family="text">
      <style:text-properties officeooo:rsid="013be2aa"/>
    </style:style>
    <style:style style:name="T31" style:family="text">
      <style:text-properties officeooo:rsid="0140b8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<text:span text:style-name="T25">RIMENTO Nº </text:span><text:span text:style-name="T31">1303</text:span><text:span text:style-name="T25">/2023</text:span></text:p>
      <text:p text:style-name="P20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6">ao Centro Cultural 25 de Julho pela passagem do seu 72º aniversário.</text:span></text:p>
      <text:p text:style-name="P19"><text:span text:style-name="T17">Considerando </text:span><text:span text:style-name="T19">que,</text:span><text:span text:style-name="T20"> </text:span><text:span text:style-name="T22">no dia 07 de agosto, o Centro Cultural 25 de Julho</text:span><text:span text:style-name="T20"> </text:span><text:span text:style-name="T22">celebrou seu 72º aniversário</text:span><text:span text:style-name="T20">, </text:span><text:span text:style-name="T11">e c</text:span><text:span text:style-name="T12">onsiderando a importância </text:span><text:span text:style-name="T13">reconhecida</text:span><text:span text:style-name="T12"> </text:span><text:span text:style-name="T15">ao acervo histórico </text:span><text:span text:style-name="T12">que ora se homenageia, </text:span><text:span text:style-name="T11">evidenciamos o</text:span><text:span text:style-name="T14"> excelente trabalho, dedicação e competência à frente dest</text:span><text:span text:style-name="T15">a</text:span><text:span text:style-name="T14"> importante </text:span><text:span text:style-name="T15">entidade</text:span><text:span text:style-name="T16">.</text:span></text:p>
      <text:p text:style-name="P22"/>
      <text:p text:style-name="P18"><text:span text:style-name="T23">Dessa forma, requer-se que s</text:span><text:span text:style-name="T24">eja consignado em Ata Voto de Congratulações</text:span><text:span text:style-name="T7"> </text:span><text:span text:style-name="T22">ao Centro Cultural 25 de Julho</text:span><text:span text:style-name="T21"> </text:span><text:span text:style-name="T22">e a sua Presidente, Sra. Susana Fröhlich,</text:span><text:span text:style-name="T10"> </text:span><text:span text:style-name="T8">e seja oficiado </text:span><text:span text:style-name="T15">aos</text:span><text:span text:style-name="T8"> homenagead</text:span><text:span text:style-name="T15">os</text:span><text:span text:style-name="T18">,</text:span><text:span text:style-name="T9"> com as congratulações em nome desta Casa Legislativa.</text:span></text:p>
      <text:p text:style-name="P16"/>
      <text:p text:style-name="P16"/>
      <text:p text:style-name="P17">Novo Hamburgo, <text:span text:style-name="T30">0</text:span><text:span text:style-name="T31">9</text:span><text:span text:style-name="T28"> </text:span>de <text:span text:style-name="T30">agosto</text:span> de 2023.</text:p>
      <text:p text:style-name="P14"/>
      <text:p text:style-name="P15"/>
      <text:p text:style-name="P15"/>
      <text:p text:style-name="P15">Vereador <text:span text:style-name="T29">Felipe Kuhn Braun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3"/>
      <text:p text:style-name="P6">Obs.: Redação conforme original d<text:span text:style-name="T29">o autor. </text:span></text:p>
      <text:p text:style-name="P7"><text:span text:style-name="T26">/</text:span><text:span text:style-name="T2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2" meta:character-count="1121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