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04ed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edcfa" officeooo:paragraph-rsid="004edc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4c5b8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d5762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8856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02f2672" officeooo:paragraph-rsid="0034b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31cc5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32c47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loext:opacity="0%" fo:font-size="12pt" fo:language="pt" fo:country="BR" fo:font-style="normal" fo:font-weight="normal" officeooo:rsid="0031c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052f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1c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93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c5b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d5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4b4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2f7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1" style:family="text">
      <style:text-properties officeooo:rsid="0040fe00"/>
    </style:style>
    <style:style style:name="T22" style:family="text">
      <style:text-properties officeooo:rsid="004a1358"/>
    </style:style>
    <style:style style:name="T23" style:family="text">
      <style:text-properties officeooo:rsid="004c5b8e"/>
    </style:style>
    <style:style style:name="T24" style:family="text">
      <style:text-properties officeooo:rsid="004d5762"/>
    </style:style>
    <style:style style:name="T25" style:family="text">
      <style:text-properties officeooo:rsid="0052f758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52f758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498ca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39317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40fe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4d5762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5">1304</text:span><text:span text:style-name="T22">/</text:span>20<text:span text:style-name="T21">2</text:span><text:span text:style-name="T23">3</text:span></text:p>
      <text:p text:style-name="P13"/>
      <text:p text:style-name="P13"/>
      <text:p text:style-name="P17"><text:span text:style-name="T9">Voto de Congratulações à Associação </text:span><text:span text:style-name="T10">Beneficente</text:span><text:span text:style-name="T9"> Evangélica </text:span><text:span text:style-name="T10">da Floresta Imperial - </text:span><text:span text:style-name="T9">A</text:span><text:span text:style-name="T10">BEFI,</text:span><text:span text:style-name="T9"> pela passagem</text:span><text:span text:style-name="T8"> do seu </text:span><text:span text:style-name="T11">5</text:span><text:span text:style-name="T12">5</text:span><text:span text:style-name="T8">º aniversário.</text:span></text:p>
      <text:p text:style-name="P16"/>
      <text:p text:style-name="P12"/>
      <text:p text:style-name="P18"/>
      <text:p text:style-name="P22"><text:span text:style-name="T8">Considerando que a </text:span><text:span text:style-name="T9">A</text:span><text:span text:style-name="T10">BEFI</text:span><text:span text:style-name="T9"> </text:span><text:span text:style-name="T13">celebr</text:span><text:span text:style-name="T12">ou,</text:span><text:span text:style-name="T13"> </text:span><text:span text:style-name="T8">no dia </text:span><text:span text:style-name="T12">6</text:span><text:span text:style-name="T8"> de </text:span><text:span text:style-name="T10">agosto,</text:span><text:span text:style-name="T8"> seu </text:span><text:span text:style-name="T11">5</text:span><text:span text:style-name="T12">5</text:span><text:span text:style-name="T14">º aniversário, </text:span><text:span text:style-name="T12">e considerando que desde sua fundação, atua como uma organização socioeducacional de referência em atendimento, gestão, sustentabilidade e transformação social.</text:span></text:p>
      <text:p text:style-name="P20"/>
      <text:p text:style-name="P23"><text:span text:style-name="T12">Evidenciando</text:span><text:span text:style-name="T8"> </text:span><text:span text:style-name="T14">que a </text:span><text:span text:style-name="T15">A</text:span><text:span text:style-name="T10">BEFI </text:span><text:span text:style-name="T14">é uma organização da sociedade civil que se dedica em melhorar a qualidade de vida de crianças, adolescentes, jovens e pessoas adultas, oportunizando acesso à educação, cultura, esporte, lazer, assistência social e qualificação profissional. </text:span><text:span text:style-name="T12">Além de </text:span><text:span text:style-name="T16">operar</text:span><text:span text:style-name="T14"> fortemente na garantia de direitos humanos, especialmente na área da criança, adolescentes e mulheres. Sua atuação social acontece a partir do trabalho realizado em cada uma das suas unidades nas áreas da educação e assistência social.</text:span></text:p>
      <text:p text:style-name="P23"><text:span text:style-name="T7"/></text:p>
      <text:p text:style-name="P23"><text:span text:style-name="T20">Dessa forma, requer-se que seja </text:span><text:span text:style-name="T19">consignado em Ata Voto de Congratulações à </text:span><text:span text:style-name="T2">A</text:span><text:span text:style-name="T4">BEFI</text:span><text:span text:style-name="T5"> </text:span><text:span text:style-name="T3">e </text:span><text:span text:style-name="T5">que seja oficiado </text:span><text:span text:style-name="T6">à</text:span><text:span text:style-name="T5"> homenagead</text:span><text:span text:style-name="T6">a</text:span><text:span text:style-name="T5">, com as congratulações em nome desta Casa Legislativa.</text:span></text:p>
      <text:p text:style-name="P21"/>
      <text:p text:style-name="P19"><text:span text:style-name="T26">Novo Hamburgo, </text:span><text:span text:style-name="T27">0</text:span><text:span text:style-name="T28">9</text:span><text:span text:style-name="T29"> de </text:span><text:span text:style-name="T28">agosto</text:span><text:span text:style-name="T26"> de 20</text:span><text:span text:style-name="T30">2</text:span><text:span text:style-name="T31">3.</text:span><text:span text:style-name="T26"> <text:s text:c="164"/></text:span></text:p>
      <text:p text:style-name="P7"/>
      <text:p text:style-name="P8"/>
      <text:p text:style-name="P8"/>
      <text:p text:style-name="P8">Vereador <text:span text:style-name="T24">Felipe Kuhn Braun</text:span>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<text:span text:style-name="T17">/</text:span><text:span text:style-name="T1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4" meta:character-count="1732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