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22d4e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" officeooo:paragraph-rsid="012399c2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1ef871" officeooo:paragraph-rsid="011ef8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22d4e1" officeooo:paragraph-rsid="0122d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1ef8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1ef871" officeooo:paragraph-rsid="011ef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" fo:font-size="12pt" officeooo:paragraph-rsid="0122d4e1" style:font-size-asian="12pt" style:font-size-complex="12pt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65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11a59a9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11a59a9" officeooo:paragraph-rsid="011a5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11999fb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11a59a9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11ef87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1225885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1a59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1ef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2258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style="normal" style:text-underline-style="none" fo:font-weight="normal" officeooo:rsid="002154c7" style:font-name-asian="Nimbus Roman No9 L3" style:language-asian="pt" style:country-asian="BR" style:font-style-asian="normal" style:font-weight-asian="normal" style:font-name-complex="Nimbus Roman No9 L3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a59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1ef8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2258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language="pt" fo:country="BR" fo:font-style="normal" style:text-underline-style="none" fo:font-weight="normal" officeooo:rsid="002154c7" style:font-name-asian="Nimbus Roman No9 L3" style:language-asian="pt" style:country-asian="BR" style:font-style-asian="normal" style:font-weight-asian="normal" style:font-name-complex="Nimbus Roman No9 L3" style:language-complex="pt" style:country-complex="BR" style:font-style-complex="normal" style:font-weight-complex="normal"/>
    </style:style>
    <style:style style:name="T2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1ef87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11ef871" style:font-name-complex="Times New Roman"/>
    </style:style>
    <style:style style:name="T29" style:family="text">
      <style:text-properties officeooo:rsid="006fbd5d" style:font-name-complex="Times New Roman"/>
    </style:style>
    <style:style style:name="T30" style:family="text">
      <style:text-properties officeooo:rsid="0086a01c" style:font-name-complex="Times New Roman"/>
    </style:style>
    <style:style style:name="T31" style:family="text">
      <style:text-properties officeooo:rsid="008cf8b9" style:font-name-complex="Times New Roman"/>
    </style:style>
    <style:style style:name="T32" style:family="text">
      <style:text-properties officeooo:rsid="00ea9a92"/>
    </style:style>
    <style:style style:name="T33" style:family="text">
      <style:text-properties officeooo:rsid="011e6563"/>
    </style:style>
    <style:style style:name="T34" style:family="text">
      <style:text-properties officeooo:rsid="011ef871"/>
    </style:style>
    <style:style style:name="T35" style:family="text">
      <style:text-properties style:font-name="Nimbus Roman No9 L2" officeooo:rsid="006fbd5d" style:font-name-complex="Times New Roman"/>
    </style:style>
    <style:style style:name="T36" style:family="text">
      <style:text-properties style:font-name="Nimbus Roman No9 L2" officeooo:rsid="0086a01c" style:font-name-complex="Times New Roman"/>
    </style:style>
    <style:style style:name="T37" style:family="text">
      <style:text-properties style:font-name="Nimbus Roman No9 L2" officeooo:rsid="008cf8b9" style:font-name-complex="Times New Roman"/>
    </style:style>
    <style:style style:name="T38" style:family="text">
      <style:text-properties style:font-name="Nimbus Roman No9 L2" officeooo:rsid="011ef871" style:font-name-complex="Times New Roman"/>
    </style:style>
    <style:style style:name="T39" style:family="text">
      <style:text-properties officeooo:rsid="01206924"/>
    </style:style>
    <style:style style:name="T40" style:family="text">
      <style:text-properties officeooo:rsid="01265a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<text:span text:style-name="T27">RIMENTO Nº </text:span><text:span text:style-name="T40">1305</text:span><text:span text:style-name="T27">/2023</text:span></text:p>
      <text:p text:style-name="P9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8">à </text:span><text:span text:style-name="T10">Cervejaria Artesanal Vale 4</text:span><text:span text:style-name="T7"> </text:span><text:span text:style-name="T6">pelo</text:span><text:span text:style-name="T9">s rótulos premiados na 2ª Copa Gaúcha de Cervejas.</text:span></text:p>
      <text:p text:style-name="P10"><text:span text:style-name="T16">Considerando </text:span><text:span text:style-name="T17">que, no dia 04 de </text:span><text:span text:style-name="T21">agosto</text:span><text:span text:style-name="T17"> deste ano, </text:span><text:span text:style-name="T18">a </text:span><text:span text:style-name="T22">Cervejaria Artesanal Vale 4</text:span><text:span text:style-name="T17"> </text:span><text:span text:style-name="T21">voltou de Caxias do Sul com dois produtos locais premiados</text:span><text:span text:style-name="T19">, </text:span><text:span text:style-name="T17">n</text:span><text:span text:style-name="T21">a 2ª</text:span><text:span text:style-name="T20"> </text:span><text:span text:style-name="T21">Copa Gaúcha de Cervejas</text:span><text:span text:style-name="T20">, </text:span><text:span text:style-name="T21">considerada a maior premiação do setor no Rio Grande do Sul.</text:span></text:p>
      <text:p text:style-name="P11"/>
      <text:p text:style-name="P11">Considerando que o evento aconteceu em paralelo com a 1ª Feira de Negócios da Indústria Cervejeira, e que reuniu gente de todo o País e marcou o Dia Internacional da Cerveja, que é sempre celebrado na primeira sexta-feira de agosto.</text:p>
      <text:p text:style-name="P11"/>
      <text:p text:style-name="P12">Considerando que cerca de 300 cervejarias do Estado participaram do evento, a Cervejaria Artesal Vale 4, de Lomba Grande, conquistou ouro com a cerveja Amburana Extra Stout e prata com a Weiss com malte defumado.</text:p>
      <text:p text:style-name="P13"/>
      <text:p text:style-name="P14"><text:span text:style-name="T28">Muito nos orgulha ver o resultado e</text:span><text:span text:style-name="T29"> </text:span><text:span text:style-name="T28">o merecido </text:span><text:span text:style-name="T30">destaque, </text:span><text:span text:style-name="T28">fruto de um trabalho repleto de </text:span><text:span text:style-name="T31">comprometimento, </text:span><text:span text:style-name="T28">dedicação e profissionalismo, buscando sempre entregar um produto de qualidade,</text:span><text:span text:style-name="T31"> </text:span><text:span text:style-name="T28">sendo</text:span><text:span text:style-name="T31"> referência em nosso município e região.</text:span></text:p>
      <text:p text:style-name="P15"><text:s/></text:p>
      <text:p text:style-name="P19"><text:span text:style-name="T24">Dessa forma, requer-se </text:span><text:span text:style-name="T26">após os trâmites regimentais</text:span><text:span text:style-name="T11">, </text:span><text:span text:style-name="T13">que seja enviada cópia do presente </text:span><text:span text:style-name="T25">Voto de Congratulações </text:span><text:span text:style-name="T12">à </text:span><text:span text:style-name="T14">Cervejaria Artesanal Vale 4</text:span><text:span text:style-name="T12">, </text:span><text:span text:style-name="T13">por meio do e-mail: </text:span><text:span text:style-name="T15">cervejavale4@gmail.com.</text:span></text:p>
      <text:p text:style-name="P16"/>
      <text:p text:style-name="P16">Solicita-se também, que seja mencionado no corpo do e-mail que o parlamentar signatário solicitou o envio eletrônico desse documento para otimizar os processos e reduzir os gastos públicos.</text:p>
      <text:p text:style-name="P17"/>
      <text:p text:style-name="P17"/>
      <text:p text:style-name="P18">Novo Hamburgo, 0<text:span text:style-name="T33">9</text:span> de <text:span text:style-name="T34">agosto</text:span> de 2023.</text:p>
      <text:p text:style-name="P20"/>
      <text:p text:style-name="P20"/>
      <text:p text:style-name="P26"/>
      <text:p text:style-name="P27"/>
      <text:p text:style-name="P27">Vereador<text:span text:style-name="T32"> </text:span><text:span text:style-name="T34">Gustavo Finck</text:span></text:p>
      <text:p text:style-name="P23"/>
      <text:p text:style-name="P24"/>
      <text:p text:style-name="P22">Obs.: Redação conforme original d<text:span text:style-name="T39">o</text:span> autor.</text:p>
      <text:p text:style-name="P22">/<text:span text:style-name="T40">EL</text:span></text:p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09" meta:character-count="1902" meta:non-whitespace-character-count="16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