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2df4fc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135949" officeooo:paragraph-rsid="026c2949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25b6b2e" officeooo:paragraph-rsid="026c29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26c2949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732426" officeooo:paragraph-rsid="02732426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7ad363" officeooo:paragraph-rsid="027ad363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26c2949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27ad363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rsid="027d2b82" officeooo:paragraph-rsid="027d2b8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27ad363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2df4fc"/>
    </style:style>
    <style:style style:name="P21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7ad363" officeooo:paragraph-rsid="026c2949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7c6108" officeooo:paragraph-rsid="027ad363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f4fc"/>
    </style:style>
    <style:style style:name="T3" style:family="text">
      <style:text-properties officeooo:rsid="007c7de4"/>
    </style:style>
    <style:style style:name="T4" style:family="text">
      <style:text-properties officeooo:rsid="009000ec"/>
    </style:style>
    <style:style style:name="T5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19ec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2069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2320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27993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27c61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cb3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27e4b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25b6b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280d2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1cb357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6e969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7ad36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7c1eb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7c610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2729738" style:font-size-asian="12pt" style:font-weight-asian="normal" style:font-size-complex="12pt" style:font-weight-complex="normal"/>
    </style:style>
    <style:style style:name="T32" style:family="text">
      <style:text-properties officeooo:rsid="0280d2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2">º </text:span><text:span text:style-name="T32">1306</text:span>/20<text:span text:style-name="T4">2</text:span><text:span text:style-name="T24">3</text:span></text:p>
      <text:p text:style-name="P20"><text:span text:style-name="T6">I</text:span><text:span text:style-name="T7">nformaç</text:span><text:span text:style-name="T8">ões</text:span><text:span text:style-name="T7"> </text:span><text:span text:style-name="T9">da Prefeitura</text:span><text:span text:style-name="T10"> </text:span><text:span text:style-name="T11">de Novo Hamburgo </text:span><text:span text:style-name="T12">sobre ações de verificação das cadernetas de vacinação, inclusive de meningite, </text:span><text:span text:style-name="T18">de</text:span><text:span text:style-name="T12"> alunos e alunas da rede municipal de ensino</text:span><text:span text:style-name="T10">.</text:span></text:p>
      <text:p text:style-name="P19"><text:span text:style-name="T19">R</text:span><text:span text:style-name="T20">equer-</text:span><text:span text:style-name="T19">se</text:span><text:span text:style-name="T20">, após os trâmites regimentais, </text:span><text:span text:style-name="T21">que o Poder Executivo forneça as seguintes informações</text:span><text:span text:style-name="T22"> </text:span><text:span text:style-name="T12">sobre ações de verificação das cadernetas de vacinação, inclusive de meningite, </text:span><text:span text:style-name="T18">de</text:span><text:span text:style-name="T12"> alunos e alunas da rede municipal de ensino:</text:span></text:p>
      <text:p text:style-name="P12"/>
      <text:p text:style-name="P16"><text:span text:style-name="T26">1 – </text:span><text:span text:style-name="T27">Se estão sendo feitas;</text:span></text:p>
      <text:p text:style-name="P22"/>
      <text:p text:style-name="P15">2 – Qual a periodicidade;</text:p>
      <text:p text:style-name="P15"/>
      <text:p text:style-name="P15">3 – Quais os resultados observados;</text:p>
      <text:p text:style-name="P15"/>
      <text:p text:style-name="P17"><text:span text:style-name="T27">4 – </text:span><text:span text:style-name="T28">Quais</text:span><text:span text:style-name="T27"> outras ações </text:span><text:span text:style-name="T29">de promoção e </text:span><text:span text:style-name="T28">preven</text:span><text:span text:style-name="T29">ção</text:span><text:span text:style-name="T28"> </text:span><text:span text:style-name="T29">em</text:span><text:span text:style-name="T28"> saúde, principalmente ligadas </text:span><text:span text:style-name="T29">à transmissão de doenças em ambiente escolar, são adotas na rede municipal de ensino;</text:span></text:p>
      <text:p text:style-name="P23"/>
      <text:p text:style-name="P18"><text:span text:style-name="T29">5 – </text:span><text:span text:style-name="T25">Quais as providências diante dos casos de meningite registrados em crianças da rede.</text:span></text:p>
      <text:p text:style-name="P14"/>
      <text:p text:style-name="P11"/>
      <text:p text:style-name="P13"><text:span text:style-name="T5">Novo Hamburgo, </text:span><text:span text:style-name="T23">0</text:span><text:span text:style-name="T13">9</text:span><text:span text:style-name="T14"> de </text:span><text:span text:style-name="T13">agosto</text:span><text:span text:style-name="T14"> d</text:span><text:span text:style-name="T5">e 20</text:span><text:span text:style-name="T15">2</text:span><text:span text:style-name="T16">3</text:span><text:span text:style-name="T17">.</text:span></text:p>
      <text:p text:style-name="P7"><text:span text:style-name="T30">Vereador </text:span><text:span text:style-name="T31">Enio Brizola</text:span></text:p>
      <text:p text:style-name="P8"/>
      <text:p text:style-name="P8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3">R</text:span>edação conforme original do autor</text:p>
      <text:p text:style-name="P9">/<text:span text:style-name="T3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8-09T10:52:07.181000000</meta:print-date>
    <meta:document-statistic meta:table-count="0" meta:image-count="1" meta:object-count="0" meta:page-count="1" meta:paragraph-count="18" meta:word-count="201" meta:character-count="1245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