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e6a0d" officeooo:paragraph-rsid="00ee6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ee6a0d" officeooo:paragraph-rsid="00ee6a0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f1f03e" officeooo:paragraph-rsid="00f1f03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db23a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1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0cf43" officeooo:paragraph-rsid="00f0cf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036ef" officeooo:paragraph-rsid="00f0cf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2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0e83c33" style:font-weight-asian="normal" style:font-weight-complex="normal"/>
    </style:style>
    <style:style style:name="T8" style:family="text">
      <style:text-properties fo:font-weight="normal" officeooo:rsid="00f1f03e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f036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f1f0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f3d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f51e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0f1f03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0f51e9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c74318"/>
    </style:style>
    <style:style style:name="T32" style:family="text">
      <style:text-properties officeooo:rsid="00e1d117"/>
    </style:style>
    <style:style style:name="T33" style:family="text">
      <style:text-properties officeooo:rsid="00ee6a0d"/>
    </style:style>
    <style:style style:name="T34" style:family="text">
      <style:text-properties officeooo:rsid="00f0cf43"/>
    </style:style>
    <style:style style:name="T35" style:family="text">
      <style:text-properties officeooo:rsid="00f3d13a"/>
    </style:style>
    <style:style style:name="T36" style:family="text">
      <style:text-properties officeooo:rsid="00f51e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6">1307</text:span>/<text:span text:style-name="T30">2023</text:span></text:p>
      <text:p text:style-name="P18"><text:span text:style-name="T10">V</text:span><text:span text:style-name="T11">oto de </text:span><text:span text:style-name="T10">C</text:span><text:span text:style-name="T11">ongratulações </text:span><text:span text:style-name="T19">ao curso de Educação Física da Universidade Feevale</text:span><text:span text:style-name="T18"> </text:span><text:span text:style-name="T19">pelo </text:span><text:span text:style-name="T18">50º aniversário.</text:span></text:p>
      <text:p text:style-name="P29"><text:span text:style-name="T23">Considerando </text:span><text:span text:style-name="T18">que o curso superior de Educação Física </text:span><text:span text:style-name="T20">da Universidade </text:span><text:span text:style-name="T18">Feevale celebra, no mês de agosto, o seu 50º ano de fundação.</text:span></text:p>
      <text:p text:style-name="P24"/>
      <text:p text:style-name="P25">Com muito entusiasmo que parabenizamos toda a <text:span text:style-name="T34">comunidade</text:span> acadêmica pelo marco alcançado. Completar 50 anos de existência é um feito notável <text:span text:style-name="T34">que reflete o</text:span> compromisso, <text:span text:style-name="T34">a excelência acadêmica e o impacto do curso de Educação Física da Universidade Feevale. </text:span></text:p>
      <text:p text:style-name="P25"/>
      <text:p text:style-name="P23">Desde a sua fundação, a Universidade tem desempenhado um papel crucial na formação que promovem a saúde, o bem-estar e a qualidade de vida. O curso de Educação Física tem mantido um padrão elevado de ensino, pesquisa e extensão, contribuindo para a promoção da saúde, esporte e atividades físicas em nossa comunidade. A dedicação dos docentes e dos acadêmicos tem sido vitais para o sucesso e o impacto positivo do curso.</text:p>
      <text:p text:style-name="P26"/>
      <text:p text:style-name="P28"><text:span text:style-name="T26">Dessa forma, requer-se que s</text:span><text:span text:style-name="T27">eja consignado em Ata Voto de Congratulações </text:span><text:span text:style-name="T28">à Prof</text:span><text:span text:style-name="T29">essora</text:span><text:span text:style-name="T28"> D</text:span><text:span text:style-name="T29">outora</text:span><text:span text:style-name="T28"> Magale Konrath</text:span><text:span text:style-name="T12"> </text:span><text:span text:style-name="T24">e</text:span><text:span text:style-name="T25"> </text:span><text:span text:style-name="T13">s</text:span><text:span text:style-name="T14">eja oficiad</text:span><text:span text:style-name="T15">o </text:span><text:span text:style-name="T22">à homenageada,</text:span><text:span text:style-name="T16"> </text:span><text:span text:style-name="T17">com</text:span><text:span text:style-name="T14"> congratulações em nome desta Casa Legislativa.</text:span></text:p>
      <text:p text:style-name="P27"/>
      <text:p text:style-name="P30"/>
      <text:p text:style-name="P15"/>
      <text:p text:style-name="P14"><text:span text:style-name="T2">Novo Hamburgo, </text:span><text:span text:style-name="T7">0</text:span><text:span text:style-name="T8">9</text:span><text:span text:style-name="T6"> de agosto de</text:span><text:span text:style-name="T3"> 20</text:span><text:span text:style-name="T4">23</text:span><text:span text:style-name="T5">.</text:span></text:p>
      <text:p text:style-name="P16"/>
      <text:p text:style-name="P16"/>
      <text:p text:style-name="P16"/>
      <text:p text:style-name="P16"/>
      <text:p text:style-name="P22">Vereado<text:span text:style-name="T31">ra Semilda – Tita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19"/>
      <text:p text:style-name="P13"><text:span text:style-name="T9">Obs.: Redação conforme o original d</text:span><text:span text:style-name="T21">a</text:span><text:span text:style-name="T9"> autor</text:span><text:span text:style-name="T21">a</text:span><text:span text:style-name="T9">.</text:span></text:p>
      <text:p text:style-name="P12">/<text:span text:style-name="T3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3" meta:character-count="1613" meta:non-whitespace-character-count="13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