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2f90b2" officeooo:paragraph-rsid="00a4c0e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a4c0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a841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353a3c"/>
    </style:style>
    <style:style style:name="T3" style:family="text">
      <style:text-properties officeooo:rsid="00708d3c"/>
    </style:style>
    <style:style style:name="T4" style:family="text">
      <style:text-properties officeooo:rsid="009c268b"/>
    </style:style>
    <style:style style:name="T5" style:family="text">
      <style:text-properties officeooo:rsid="00a4c0e9"/>
    </style:style>
    <style:style style:name="T6" style:family="text">
      <style:text-properties officeooo:rsid="00a6753a"/>
    </style:style>
    <style:style style:name="T7" style:family="text">
      <style:text-properties officeooo:rsid="00a841d7"/>
    </style:style>
    <style:style style:name="T8" style:family="text">
      <style:text-properties officeooo:rsid="002f90b2"/>
    </style:style>
    <style:style style:name="T9" style:family="text">
      <style:text-properties officeooo:rsid="00a99b87"/>
    </style:style>
    <style:style style:name="T10" style:family="text">
      <style:text-properties officeooo:rsid="00ab1d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3147</text:span>/20<text:span text:style-name="T2">23</text:span></text:p>
      <text:p text:style-name="P11">Conserto d<text:span text:style-name="T5">e </text:span><text:span text:style-name="T7">uma</text:span> tampa de boca de lobo <text:span text:style-name="T3">na esquina da</text:span><text:span text:style-name="T5"> Rua</text:span><text:span text:style-name="T3"> </text:span><text:span text:style-name="T7">Madre Regina com a </text:span><text:span text:style-name="T10">Avenida </text:span><text:span text:style-name="T7">Vi</text:span><text:span text:style-name="T10">c</text:span><text:span text:style-name="T7">tor Hugo Kunz,</text:span><text:span text:style-name="T3"> no Bairro </text:span><text:span text:style-name="T7">São Jorge</text:span><text:span text:style-name="T3">.</text:span></text:p>
      <text:p text:style-name="P9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7"/>
      <text:p text:style-name="P17">Conserto de uma tampa de boca de lobo na esquina da Rua Madre Regina com a Avenida Victor Hugo Kunz, no Bairro São Jorge.</text:p>
      <text:p text:style-name="P8"/>
      <text:p text:style-name="P6">Novo Hamburgo, <text:span text:style-name="T9">09 </text:span><text:span text:style-name="T7">de </text:span><text:span text:style-name="T10">a</text:span><text:span text:style-name="T7">gosto</text:span><text:span text:style-name="T4"> </text:span>de 20<text:span text:style-name="T2">23.</text:span></text:p>
      <text:p text:style-name="P10"/>
      <text:p text:style-name="P10"/>
      <text:p text:style-name="P5">Vereador <text:span text:style-name="T9">Nor Boeno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Obs.: Redação conforme original do autor.</text:p>
      <text:p text:style-name="P14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4" meta:word-count="159" meta:character-count="916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