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e9b9e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586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f5a0d" officeooo:paragraph-rsid="00d9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9a242" officeooo:paragraph-rsid="00d9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weight="normal" officeooo:paragraph-rsid="00d123c6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text-properties style:font-name="Nimbus Roman" fo:font-size="12pt" fo:font-weight="normal" officeooo:rsid="007b262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3097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57d5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weight="normal" officeooo:paragraph-rsid="00d123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loext:opacity="0%" fo:font-size="12pt" fo:letter-spacing="normal" fo:language="pt" fo:country="BR" fo:font-style="normal" officeooo:rsid="00bf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officeooo:rsid="00d58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officeooo:rsid="00c3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officeooo:rsid="00d9a2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7730f3"/>
    </style:style>
    <style:style style:name="T8" style:family="text">
      <style:text-properties officeooo:rsid="00a93c87"/>
    </style:style>
    <style:style style:name="T9" style:family="text">
      <style:text-properties officeooo:rsid="00c3f9f4"/>
    </style:style>
    <style:style style:name="T10" style:family="text">
      <style:text-properties officeooo:rsid="00ca0cd0"/>
    </style:style>
    <style:style style:name="T11" style:family="text">
      <style:text-properties officeooo:rsid="00d39740"/>
    </style:style>
    <style:style style:name="T12" style:family="text">
      <style:text-properties officeooo:rsid="00d586b3"/>
    </style:style>
    <style:style style:name="T13" style:family="text">
      <style:text-properties officeooo:rsid="00d9cc0e"/>
    </style:style>
    <style:style style:name="T14" style:family="text">
      <style:text-properties fo:font-size="12pt" fo:font-weight="normal" officeooo:rsid="0075683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f5a0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016a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3f9f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9a24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ea3b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586b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c3097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a048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84965f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0d9a242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INDICAÇÃO</text:span> Nº <text:span text:style-name="T13">3150</text:span>/20<text:span text:style-name="T9">2</text:span><text:span text:style-name="T12">3</text:span></text:p>
      <text:p text:style-name="P6"><text:span text:style-name="T14">Estudo de viabilidade para </text:span><text:span text:style-name="T22">a </text:span><text:span text:style-name="T14">instalação de </text:span><text:span text:style-name="T15">lombada</text:span><text:span text:style-name="T16"> </text:span><text:span text:style-name="T17">(quebra-molas) </text:span><text:span text:style-name="T18">ou redutor de velocidade</text:span><text:span text:style-name="T20"> </text:span><text:span text:style-name="T18">na Rua Vereador Carlos Emílio Kolling, nas proximidades do número 235</text:span><text:span text:style-name="T17">, </text:span><text:span text:style-name="T15">no </text:span><text:span text:style-name="T21">B</text:span><text:span text:style-name="T15">airro </text:span><text:span text:style-name="T18">São Jorge</text:span><text:span text:style-name="T1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Estudo de viabilidade para a instalação de lombada (quebra-molas) ou redutor de velocidade na Rua Vereador Carlos Emílio Kolling, nas proximidades do número 235, no Bairro São Jorge.</text:p>
      <text:p text:style-name="P9">Se trata de uma via mais extensa, proporcionando que motoristas imprudentes trafeguem em alta velocidade, colocando em risco os transeuntes.</text:p>
      <text:p text:style-name="P10"><text:span text:style-name="T3"/></text:p>
      <text:p text:style-name="P10"><text:span text:style-name="T3">Novo Hamburgo, </text:span><text:span text:style-name="T6">09</text:span><text:span text:style-name="T3"> de </text:span><text:span text:style-name="T4">agosto</text:span><text:span text:style-name="T3"> de 20</text:span><text:span text:style-name="T5">2</text:span><text:span text:style-name="T4">3</text:span><text:span text:style-name="T3">.</text:span></text:p>
      <text:p text:style-name="P11"/>
      <text:p text:style-name="P11"/>
      <text:p text:style-name="P11"/>
      <text:p text:style-name="P11"/>
      <text:p text:style-name="P16"><text:span text:style-name="T23"><text:s text:c="97"/></text:span><text:span text:style-name="T24">Vereador </text:span><text:span text:style-name="T25">Raizer Ferreira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<text:span text:style-name="T8">Obs.: </text:span>Redação conforme <text:span text:style-name="T11">o</text:span> original d<text:span text:style-name="T10">o</text:span> autor.</text:p>
      <text:p text:style-name="P12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21T13:44:18.296185029</meta:print-date>
    <meta:document-statistic meta:table-count="0" meta:image-count="1" meta:object-count="0" meta:page-count="1" meta:paragraph-count="15" meta:word-count="186" meta:character-count="126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apoiopresidencia-cmnh/PP2018/apoiopresidencia-cmnh/PP/apoiopresidencia-cmnh/PP/2017/PP/2017/PP/2017/PP/2017/tmp/.broffice.org/3/user/template/modelo-2012.ott" meta:date="2014-03-06T13:16:53"/>
  </office:meta>
</office:document-meta>
</file>