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4be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5f502" officeooo:paragraph-rsid="004c75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30524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45f502" officeooo:paragraph-rsid="004c75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3a950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4c75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f871" style:font-weight-asian="normal" style:font-weight-complex="normal"/>
    </style:style>
    <style:style style:name="T3" style:family="text">
      <style:text-properties fo:font-weight="normal" officeooo:rsid="001ab94e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ab94e"/>
    </style:style>
    <style:style style:name="T6" style:family="text">
      <style:text-properties officeooo:rsid="002453d6"/>
    </style:style>
    <style:style style:name="T7" style:family="text">
      <style:text-properties officeooo:rsid="0025354d"/>
    </style:style>
    <style:style style:name="T8" style:family="text">
      <style:text-properties officeooo:rsid="0029e746"/>
    </style:style>
    <style:style style:name="T9" style:family="text">
      <style:text-properties officeooo:rsid="00322864"/>
    </style:style>
    <style:style style:name="T10" style:family="text">
      <style:text-properties officeooo:rsid="003669ef"/>
    </style:style>
    <style:style style:name="T11" style:family="text">
      <style:text-properties officeooo:rsid="00419729"/>
    </style:style>
    <style:style style:name="T12" style:family="text">
      <style:text-properties officeooo:rsid="0045f502"/>
    </style:style>
    <style:style style:name="T13" style:family="text">
      <style:text-properties officeooo:rsid="0047f9d2"/>
    </style:style>
    <style:style style:name="T14" style:family="text">
      <style:text-properties officeooo:rsid="001486e8"/>
    </style:style>
    <style:style style:name="T15" style:family="text">
      <style:text-properties officeooo:rsid="0044becb"/>
    </style:style>
    <style:style style:name="T16" style:family="text">
      <style:text-properties officeooo:rsid="003a96f4"/>
    </style:style>
    <style:style style:name="T17" style:family="text">
      <style:text-properties officeooo:rsid="004588ff"/>
    </style:style>
    <style:style style:name="T18" style:family="text">
      <style:text-properties officeooo:rsid="004c752f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1486e8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44becb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3a96f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41972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47f9d2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4c752f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4588f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4ccac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02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c7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4cca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0">º </text:span><text:span text:style-name="T38">3151</text:span>/20<text:span text:style-name="T6">23</text:span></text:p>
      <text:p text:style-name="P14"><text:span text:style-name="T20">Patrolamento e colocação de </text:span><text:span text:style-name="T21">fresa de asfalto</text:span><text:span text:style-name="T20"> </text:span><text:span text:style-name="T22">na</text:span><text:span text:style-name="T23"> </text:span><text:span text:style-name="T24">Rua Floresta, </text:span><text:span text:style-name="T25">entre </text:span><text:span text:style-name="T24">a Rua </text:span><text:span text:style-name="T27">Oito</text:span><text:span text:style-name="T24"> e a Rua </text:span><text:span text:style-name="T27">Quinze</text:span><text:span text:style-name="T20">, </text:span><text:span text:style-name="T25">na Vila Palmeira, </text:span><text:span text:style-name="T20">no </text:span><text:span text:style-name="T26">B</text:span><text:span text:style-name="T20">airro </text:span><text:span text:style-name="T24">Santo Afonso</text:span><text:span text:style-name="T20">.</text:span></text:p>
      <text:p text:style-name="P6"><text:span text:style-name="T4">Solicita-se</text:span>, após o<text:span text:style-name="T8">s trâmites </text:span>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Patrolamento e colocação de fresa de asfalto na Rua Floresta, entre a Rua Oito e a Rua Quinze, na Vila Palmeira, no Bairro Santo Afonso.</text:p>
      <text:p text:style-name="P16"><text:span text:style-name="T31"><text:tab/><text:tab/>Ressalt</text:span><text:span text:style-name="T32">a-se</text:span><text:span text:style-name="T31"> que possui protocolo </text:span><text:span text:style-name="T32">de número</text:span><text:span text:style-name="T31"> </text:span><text:span text:style-name="T33">11</text:span><text:span text:style-name="T34">81</text:span><text:span text:style-name="T37">14</text:span><text:span text:style-name="T35">/202</text:span><text:span text:style-name="T36">3</text:span><text:span text:style-name="T35">.</text:span></text:p>
      <text:p text:style-name="P12"><text:span text:style-name="T28"><text:tab/><text:tab/></text:span><text:span text:style-name="T29">Certos de que assim contribuímos para o bem da nossa cidade, subscrev</text:span><text:span text:style-name="T30">e</text:span><text:span text:style-name="T29">mo-nos.</text:span></text:p>
      <text:p text:style-name="P11"><text:span text:style-name="T19"><text:tab/><text:tab/>Novo Hamburgo, </text:span><text:span text:style-name="T27">10</text:span><text:span text:style-name="T23"> de </text:span><text:span text:style-name="T25">agosto</text:span><text:span text:style-name="T23"> de 2023.</text:span></text:p>
      <text:p text:style-name="P7"/>
      <text:p text:style-name="P9"/>
      <text:p text:style-name="P10"><text:span text:style-name="T3"><text:tab/><text:tab/><text:tab/><text:tab/><text:tab/><text:tab/><text:tab/><text:tab/><text:tab/> Vereador </text:span><text:span text:style-name="T2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7">R</text:span>edação conforme original d<text:span text:style-name="T9">o</text:span> <text:span text:style-name="T5">a</text:span>utor.</text:p>
      <text:p text:style-name="P13">/<text:span text:style-name="T3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6" meta:word-count="180" meta:character-count="109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