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41d73a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fo:font-size="12pt" fo:font-weight="normal" officeooo:rsid="003582e9" officeooo:paragraph-rsid="00477a2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style:text-underline-style="none" fo:font-weight="normal" officeooo:rsid="0045d224" officeooo:paragraph-rsid="00477a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style:text-underline-style="none" fo:font-weight="normal" officeooo:rsid="005765b4" officeooo:paragraph-rsid="005896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style:text-underline-style="none" fo:font-weight="normal" officeooo:rsid="00560c96" officeooo:paragraph-rsid="005765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style:text-underline-style="none" fo:font-weight="normal" officeooo:rsid="0041d73a" officeooo:paragraph-rsid="0041d7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style:text-underline-style="none" fo:font-weight="normal" officeooo:rsid="00405dab" officeooo:paragraph-rsid="00405da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560c96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499cm" style:auto-text-indent="false"/>
      <style:text-properties style:font-name="Nimbus Roman" officeooo:paragraph-rsid="00486cc8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5b7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025b75c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45d224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officeooo:paragraph-rsid="0025b75c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d92"/>
    </style:style>
    <style:style style:name="T3" style:family="text">
      <style:text-properties officeooo:rsid="0042e869"/>
    </style:style>
    <style:style style:name="T4" style:family="text">
      <style:text-properties officeooo:rsid="005a8752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6cfcf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5a8752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16224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4d525f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5896eb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normal" officeooo:rsid="005896eb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41d73a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4d525f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560c96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5765b4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5a875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f228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a875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1d73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896e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796a7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d525f" style:font-size-asian="12pt" style:font-weight-asian="normal" style:font-size-complex="12pt" style:font-weight-complex="normal"/>
    </style:style>
    <style:style style:name="T24" style:family="text">
      <style:text-properties officeooo:rsid="005d2d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PEDIDO DE P</text:span><text:span text:style-name="T6">R</text:span><text:span text:style-name="T5">OVIDÊNCIAS Nº </text:span><text:span text:style-name="T7">3152</text:span><text:span text:style-name="T8">/</text:span><text:span text:style-name="T5">20</text:span><text:span text:style-name="T9">2</text:span><text:span text:style-name="T10">3</text:span></text:p>
      <text:p text:style-name="P8"><text:span text:style-name="T11">Reconstrução e ampliação</text:span><text:span text:style-name="T12"> d</text:span><text:span text:style-name="T11">a</text:span><text:span text:style-name="T12"> </text:span><text:span text:style-name="T13">ponte de madeir</text:span><text:span text:style-name="T14">a </text:span><text:span text:style-name="T11">sobre o Arroio Cerquinha </text:span><text:span text:style-name="T14">na</text:span><text:span text:style-name="T13"> </text:span><text:span text:style-name="T15">Avenida</text:span><text:span text:style-name="T13"> </text:span><text:span text:style-name="T14">Floresta</text:span><text:span text:style-name="T13">, </text:span><text:span text:style-name="T14">próximo ao</text:span><text:span text:style-name="T13"> n</text:span><text:span text:style-name="T16">º</text:span><text:span text:style-name="T13"> </text:span><text:span text:style-name="T11">674,</text:span><text:span text:style-name="T14"> </text:span><text:span text:style-name="T13">no Bairro Boa Saúde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1">Reconstrução e ampliação da ponte de madeira sobre o Arroio Cerquinha na Avenida Floresta, próximo ao nº 674, no Bairro Boa Saúde.</text:p>
      <text:p text:style-name="P12"/>
      <text:p text:style-name="P15"><text:span text:style-name="T14">Protocolo junto ao executivo n</text:span><text:span text:style-name="T16">º: </text:span><text:span text:style-name="T11">118125</text:span><text:span text:style-name="T14">/202</text:span><text:span text:style-name="T11">3</text:span><text:span text:style-name="T14">.</text:span></text:p>
      <text:p text:style-name="P13"/>
      <text:p text:style-name="P13">Sabedores da atenção de Vossa Excelência aos anseios da comunidade, contamos com seu apoio neste p<text:span text:style-name="T3">edido de providência</text:span>.</text:p>
      <text:p text:style-name="P14"/>
      <text:p text:style-name="P16"><text:span text:style-name="T17">Novo Hamburgo,</text:span><text:span text:style-name="T18"> </text:span><text:span text:style-name="T19">10</text:span><text:span text:style-name="T20"> de </text:span><text:span text:style-name="T21">agosto</text:span><text:span text:style-name="T22"> de 20</text:span><text:span text:style-name="T23">2</text:span><text:span text:style-name="T21">3</text:span><text:span text:style-name="T20">.</text:span></text:p>
      <text:p text:style-name="P17"/>
      <text:p text:style-name="P18">Vereador<text:span text:style-name="T2"> Enio Brizola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Obs.: <text:span text:style-name="T24">R</text:span>edação conforme original do autor.</text:p>
      <text:p text:style-name="P19">/<text:span text:style-name="T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4T15:51:51.121344152</meta:print-date>
    <meta:document-statistic meta:table-count="0" meta:image-count="1" meta:object-count="0" meta:page-count="1" meta:paragraph-count="16" meta:word-count="179" meta:character-count="1100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