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9464f9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99dc82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9464f9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960603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960603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99dc82" style:font-weight-asian="normal" style:font-weight-complex="normal" loext:padding="0cm" loext:border="none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81c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9464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99dc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83c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777b1d"/>
    </style:style>
    <style:style style:name="T36" style:family="text">
      <style:text-properties officeooo:rsid="01960603"/>
    </style:style>
    <style:style style:name="T37" style:family="text">
      <style:text-properties officeooo:rsid="0199dc82"/>
    </style:style>
    <style:style style:name="T38" style:family="text">
      <style:text-properties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99dc82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872e5e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4" style:family="text">
      <style:text-properties officeooo:rsid="019d86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4">1310</text:span>/20<text:span text:style-name="T35">2</text:span><text:span text:style-name="T37">3</text:span></text:p>
      <text:p text:style-name="P14"/>
      <text:p text:style-name="P14"/>
      <text:p text:style-name="P13"/>
      <text:p text:style-name="P21"><text:span text:style-name="T3">Voto de Congratulações </text:span><text:span text:style-name="T5">à </text:span><text:span text:style-name="T6">B</text:span><text:span text:style-name="T7">L</text:span><text:span text:style-name="T6"> Auto Peças</text:span><text:span text:style-name="T8"> </text:span><text:span text:style-name="T9">pela passagem dos seus </text:span><text:span text:style-name="T7">2</text:span><text:span text:style-name="T10">7</text:span><text:span text:style-name="T11"> </text:span><text:span text:style-name="T9">anos </text:span><text:span text:style-name="T12">de</text:span><text:span text:style-name="T9"> fundação</text:span><text:span text:style-name="T3">. </text:span></text:p>
      <text:p text:style-name="P22"><text:s/></text:p>
      <text:p text:style-name="P18"/>
      <text:p text:style-name="P31"/>
      <text:p text:style-name="P27"><text:span text:style-name="T4">Considerando </text:span><text:span text:style-name="T13">a passagem dos </text:span><text:span text:style-name="T7">2</text:span><text:span text:style-name="T10">7</text:span><text:span text:style-name="T14"> </text:span><text:span text:style-name="T13">anos d</text:span><text:span text:style-name="T5">a </text:span><text:span text:style-name="T6">B</text:span><text:span text:style-name="T7">L</text:span><text:span text:style-name="T6"> Auto Peças</text:span><text:span text:style-name="T5">.</text:span></text:p>
      <text:p text:style-name="P28"/>
      <text:p text:style-name="P27"><text:span text:style-name="T15">C</text:span><text:span text:style-name="T16">onsiderando m</text:span><text:span text:style-name="T4">ais um ano de lutas e vitórias, </text:span><text:span text:style-name="T16">desejo</text:span><text:span text:style-name="T4"> </text:span><text:span text:style-name="T16">p</text:span><text:span text:style-name="T4">arabéns a </text:span><text:span text:style-name="T17">todos </text:span><text:span text:style-name="T16">os</text:span><text:span text:style-name="T17"> integrantes </text:span><text:span text:style-name="T13">d</text:span><text:span text:style-name="T5">a</text:span><text:span text:style-name="T18"> </text:span><text:span text:style-name="T6">B</text:span><text:span text:style-name="T7">L</text:span><text:span text:style-name="T6"> Auto Peças </text:span><text:span text:style-name="T4">pel</text:span><text:span text:style-name="T19">o</text:span><text:span text:style-name="T4"> </text:span><text:span text:style-name="T19">excelente trabalho, </text:span><text:span text:style-name="T20">dedicação e competência </text:span><text:span text:style-name="T21">à frente desta importante </text:span><text:span text:style-name="T22">empresa</text:span><text:span text:style-name="T21">, que vem crescendo a cada ano, demonstrando estar entre as primeiras </text:span><text:span text:style-name="T23">no seu segmento</text:span><text:span text:style-name="T24">.</text:span></text:p>
      <text:p text:style-name="P27"><text:span text:style-name="T24"/></text:p>
      <text:p text:style-name="P29"><text:span text:style-name="T34">Dessa forma, requer-se que seja </text:span><text:span text:style-name="T25">consignado em Ata Voto de Congratulações</text:span><text:span text:style-name="T9"> </text:span><text:span text:style-name="T5">à</text:span><text:span text:style-name="T26"> </text:span><text:span text:style-name="T6">B</text:span><text:span text:style-name="T7">L</text:span><text:span text:style-name="T6"> Auto Peças</text:span><text:span text:style-name="T27"> </text:span><text:span text:style-name="T28">e</text:span><text:span text:style-name="T29"> </text:span><text:span text:style-name="T25">s</text:span><text:span text:style-name="T30">eja oficiad</text:span><text:span text:style-name="T31">o</text:span><text:span text:style-name="T30"> </text:span><text:span text:style-name="T5">à</text:span><text:span text:style-name="T30"> homenagead</text:span><text:span text:style-name="T32">a</text:span><text:span text:style-name="T33">,</text:span><text:span text:style-name="T30"> com as congratulações em nome desta Casa Legislativa.</text:span></text:p>
      <text:p text:style-name="P30"><text:span text:style-name="T30"/></text:p>
      <text:p text:style-name="P30"><text:span text:style-name="T30"/></text:p>
      <text:p text:style-name="P30"><text:span text:style-name="T38">Novo Hamburgo, </text:span><text:span text:style-name="T39">10</text:span><text:span text:style-name="T40"> de </text:span><text:span text:style-name="T41">agosto</text:span><text:span text:style-name="T38"> de 20</text:span><text:span text:style-name="T42">2</text:span><text:span text:style-name="T39">3</text:span><text:span text:style-name="T38">.</text:span></text:p>
      <text:p text:style-name="P30"><text:span text:style-name="T38"/></text:p>
      <text:p text:style-name="P15"/>
      <text:list xml:id="list2710176999" text:style-name="L1">
        <text:list-header>
          <text:p text:style-name="P26"/>
        </text:list-header>
      </text:list>
      <text:p text:style-name="P7"/>
      <text:p text:style-name="P11"><text:span text:style-name="T43">Vereador </text:span><text:span text:style-name="T39">Darlan Oliveira</text:span></text:p>
      <text:p text:style-name="P8"/>
      <text:p text:style-name="P12"/>
      <text:p text:style-name="P24"><text:span text:style-name="T2"><text:tab/></text:span></text:p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9"/>
      <text:p text:style-name="P19"/>
      <text:p text:style-name="P20"/>
      <text:p text:style-name="P20"/>
      <text:p text:style-name="P20">Obs.: Redação conforme original do autor.</text:p>
      <text:p text:style-name="P17">/<text:span text:style-name="T4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4T10:53:02.048000000</meta:print-date>
    <meta:document-statistic meta:table-count="0" meta:image-count="1" meta:object-count="0" meta:page-count="1" meta:paragraph-count="17" meta:word-count="184" meta:character-count="1098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AppData/Local/Temp/usr/lib/openoffice/share/template/pt-BR/CMNH/ped-provid.odt" meta:date="2010-09-29T13:22:32"/>
  </office:meta>
</office:document-meta>
</file>