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246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d87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7069e4" officeooo:paragraph-rsid="007069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6d87dc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2465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e6b86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753a7"/>
    </style:style>
    <style:style style:name="T5" style:family="text">
      <style:text-properties officeooo:rsid="006fc8a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85b7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bb3b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fc99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c85c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246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37261" style:font-size-asian="12pt" style:font-weight-asian="normal" style:font-size-complex="12pt" style:font-weight-complex="normal"/>
    </style:style>
    <style:style style:name="T13" style:family="text">
      <style:text-properties officeooo:rsid="0072465a"/>
    </style:style>
    <style:style style:name="T14" style:family="text">
      <style:text-properties officeooo:rsid="00585b7f"/>
    </style:style>
    <style:style style:name="T15" style:family="text">
      <style:text-properties officeooo:rsid="005bb3b9"/>
    </style:style>
    <style:style style:name="T16" style:family="text">
      <style:text-properties officeooo:rsid="006fc99d"/>
    </style:style>
    <style:style style:name="T17" style:family="text">
      <style:text-properties officeooo:rsid="00737261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85b7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3726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bb3b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fc99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2465a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INDICAÇÃO</text:span> Nº 3154/20<text:span text:style-name="T3">23</text:span></text:p>
      <text:p text:style-name="P15"><text:span text:style-name="T19">Estudo de viabilidade para </text:span><text:span text:style-name="T20">a </text:span><text:span text:style-name="T19">implantação de </text:span><text:span text:style-name="T21">uma </text:span><text:span text:style-name="T22">rotatória</text:span><text:span text:style-name="T21"> na </text:span><text:span text:style-name="T23">bifurcação da Rua José João Martins</text:span><text:span text:style-name="T21"> com a Rua </text:span><text:span text:style-name="T23">Itaúna</text:span><text:span text:style-name="T21">, no Bairro </text:span><text:span text:style-name="T23">Guarani</text:span><text:span text:style-name="T21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9"><text:span text:style-name="T15">Estudo de viabilidade para a implantação de uma rotatória na bifurcação da Rua José João Martins com a Rua Itaúna, no Bairro Guarani. </text:span></text:p>
      <text:p text:style-name="P11"/>
      <text:p text:style-name="P10"/>
      <text:p text:style-name="P10"/>
      <text:p text:style-name="P12"><text:span text:style-name="T18">Novo Hamburgo, </text:span><text:span text:style-name="T23">10 de agosto</text:span><text:span text:style-name="T18"> de 20</text:span><text:span text:style-name="T24">2</text:span><text:span text:style-name="T22">3</text:span><text:span text:style-name="T18">.</text:span></text:p>
      <text:p text:style-name="P16"/>
      <text:p text:style-name="P18"/>
      <text:p text:style-name="P17">Vereador <text:span text:style-name="T13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4">R</text:span>edação conforme original do autor.</text:p>
      <text:p text:style-name="P8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55" meta:character-count="933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