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f8dd97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f615" officeooo:paragraph-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d69ff5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e7c72b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f59759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e7c72b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59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f59759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8dd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ab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91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16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93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e91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eab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f16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f8dd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style:font-name="Nimbus Roman No9 L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e7c72b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eab9bf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e4264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e78fe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f8dd97" style:font-size-asian="10.5pt" style:font-weight-asian="normal" style:font-size-complex="12pt" style:font-weight-complex="normal"/>
    </style:style>
    <style:style style:name="T54" style:family="text">
      <style:text-properties style:font-name="Nimbus Roman No9 L" officeooo:rsid="00f8dd97"/>
    </style:style>
    <style:style style:name="T55" style:family="text">
      <style:text-properties officeooo:rsid="00f59759"/>
    </style:style>
    <style:style style:name="T56" style:family="text">
      <style:text-properties officeooo:rsid="00f8dd97"/>
    </style:style>
    <style:style style:name="T57" style:family="text">
      <style:text-properties officeooo:rsid="00f93d20"/>
    </style:style>
    <style:style style:name="T58" style:family="text">
      <style:text-properties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eab9bf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f8dd97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e4264c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e78fed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e7c72b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7">1311</text:span>/20<text:span text:style-name="T44">2</text:span><text:span text:style-name="T56">3</text:span></text:p>
      <text:p text:style-name="P18"/>
      <text:p text:style-name="P18"/>
      <text:p text:style-name="P17"/>
      <text:p text:style-name="P22"><text:span text:style-name="T2">Voto de Congratulações </text:span><text:span text:style-name="T6">à Borracharia Faraó</text:span><text:span text:style-name="T3"> </text:span><text:span text:style-name="T4">pela passagem dos seus </text:span><text:span text:style-name="T6">3</text:span><text:span text:style-name="T7">4</text:span><text:span text:style-name="T4"> anos </text:span><text:span text:style-name="T5">de</text:span><text:span text:style-name="T4"> fundação</text:span><text:span text:style-name="T2">.</text:span></text:p>
      <text:p text:style-name="P23"/>
      <text:p text:style-name="P24"/>
      <text:p text:style-name="P25"/>
      <text:p text:style-name="P26"><text:span text:style-name="T8">Considerando a importância </text:span><text:span text:style-name="T9">reconhecida</text:span><text:span text:style-name="T8"> </text:span><text:span text:style-name="T10">da</text:span><text:span text:style-name="T11"> </text:span><text:span text:style-name="T10">empre</text:span><text:span text:style-name="T6">s</text:span><text:span text:style-name="T10">a </text:span><text:span text:style-name="T8">que ora se ho</text:span><text:span text:style-name="T10">menageia e </text:span><text:span text:style-name="T12">a passagem dos </text:span><text:span text:style-name="T10">seus</text:span><text:span text:style-name="T12"> </text:span><text:span text:style-name="T13">3</text:span><text:span text:style-name="T7">4</text:span><text:span text:style-name="T11"> </text:span><text:span text:style-name="T12">ano</text:span><text:span text:style-name="T14">s</text:span><text:span text:style-name="T15">,</text:span><text:span text:style-name="T6"> parabenizo a mesma, junto</text:span><text:span text:style-name="T15"> </text:span><text:span text:style-name="T6">de todos os seus colaboradores, que buscam, ao longo de todo </text:span><text:span text:style-name="T13">esse</text:span><text:span text:style-name="T6"> </text:span><text:span text:style-name="T13">tempo, </text:span><text:span text:style-name="T6">entregar de forma competente os trabalhos recebidos, com toda dedicação e qualidade. </text:span><text:span text:style-name="T16">E </text:span><text:span text:style-name="T13">é por conta de todos os atributos que a Borracharia Faraó </text:span><text:span text:style-name="T23">está</text:span><text:span text:style-name="T13"> entre os primeiros no seu segmento.</text:span></text:p>
      <text:p text:style-name="P28"><text:span text:style-name="T13"/></text:p>
      <text:p text:style-name="P27"><text:span text:style-name="T43">Dessa forma, requer-se que seja </text:span><text:span text:style-name="T17">consignado em Ata Voto de Congratulações</text:span><text:span text:style-name="T4"> </text:span><text:span text:style-name="T6">à Borracharia Faraó</text:span><text:span text:style-name="T18"> </text:span><text:span text:style-name="T19">e </text:span><text:span text:style-name="T17">s</text:span><text:span text:style-name="T20">eja oficiad</text:span><text:span text:style-name="T21">o</text:span><text:span text:style-name="T20"> </text:span><text:span text:style-name="T22">à homenageada, </text:span><text:span text:style-name="T20">com as congratulações em nome desta Casa Legislativa.</text:span></text:p>
      <text:p text:style-name="P29"/>
      <text:p text:style-name="P29"/>
      <text:p text:style-name="P29"/>
      <text:p text:style-name="P30"><text:span text:style-name="T58">Novo Hamburgo, </text:span><text:span text:style-name="T59">1</text:span><text:span text:style-name="T60">0</text:span><text:span text:style-name="T61"> </text:span><text:span text:style-name="T58">de </text:span><text:span text:style-name="T62">agosto</text:span><text:span text:style-name="T58"> de 20</text:span><text:span text:style-name="T63">2</text:span><text:span text:style-name="T60">3</text:span><text:span text:style-name="T58">.</text:span></text:p>
      <text:p text:style-name="P31"/>
      <text:list xml:id="list71390446" text:style-name="L1">
        <text:list-header>
          <text:p text:style-name="P19"/>
        </text:list-header>
      </text:list>
      <text:p text:style-name="P8"/>
      <text:p text:style-name="P11"><text:span text:style-name="T64">Vereador </text:span><text:span text:style-name="T65">Darlan Oliveira</text:span></text:p>
      <text:p text:style-name="P9"/>
      <text:p text:style-name="P14"/>
      <text:p text:style-name="P20"/>
      <text:p text:style-name="P20"/>
      <text:p text:style-name="P12"/>
      <text:p text:style-name="P13"/>
      <text:p text:style-name="P10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21">/<text:span text:style-name="T5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5:37:29.983087954</meta:print-date>
    <meta:document-statistic meta:table-count="0" meta:image-count="1" meta:object-count="0" meta:page-count="1" meta:paragraph-count="14" meta:word-count="194" meta:character-count="1167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