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669df" officeooo:paragraph-rsid="004669d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a2fd4" officeooo:paragraph-rsid="004a2fd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53d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922bc" officeooo:paragraph-rsid="003eb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922bc" officeooo:paragraph-rsid="004a2f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669df" officeooo:paragraph-rsid="004669d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a2fd4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cb599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3eaa7" officeooo:paragraph-rsid="004a2f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03a7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3d8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43e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4a2f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4a2f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43e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3d8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3a7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1dd4d7"/>
    </style:style>
    <style:style style:name="T15" style:family="text">
      <style:text-properties style:font-size-asian="12pt"/>
    </style:style>
    <style:style style:name="T16" style:family="text">
      <style:text-properties officeooo:rsid="002b423c" style:font-size-asian="12pt"/>
    </style:style>
    <style:style style:name="T17" style:family="text">
      <style:text-properties officeooo:rsid="0049ff2d" style:font-size-asian="12pt"/>
    </style:style>
    <style:style style:name="T18" style:family="text">
      <style:text-properties officeooo:rsid="003d8b04"/>
    </style:style>
    <style:style style:name="T19" style:family="text">
      <style:text-properties fo:color="#000000" loext:opacity="100%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Nimbus Roman No9 L" fo:font-size="12pt" fo:language="pt" fo:country="BR" fo:font-weight="normal" officeooo:rsid="0017ce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Nimbus Roman No9 L" fo:font-size="12pt" fo:language="pt" fo:country="BR" fo:font-weight="normal" officeooo:rsid="0012d8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Nimbus Roman No9 L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loext:opacity="100%" style:font-name="Nimbus Roman No9 L" fo:font-size="12pt" fo:language="pt" fo:country="BR" fo:font-weight="normal" officeooo:rsid="0049ff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loext:opacity="100%" fo:font-size="12pt" fo:language="pt" fo:country="BR" fo:font-weight="normal" officeooo:rsid="0049ff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loext:opacity="100%" fo:font-size="12pt" fo:language="pt" fo:country="BR" fo:font-weight="normal" officeooo:rsid="0017ce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loext:opacity="100%" fo:font-size="12pt" fo:language="pt" fo:country="BR" fo:font-weight="normal" officeooo:rsid="0012d8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fo:font-size="12pt" fo:language="pt" fo:country="BR" fo:font-weight="normal" officeooo:rsid="004cb59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49ff2d"/>
    </style:style>
    <style:style style:name="T31" style:family="text">
      <style:text-properties officeooo:rsid="004a2fd4"/>
    </style:style>
    <style:style style:name="T32" style:family="text">
      <style:text-properties officeooo:rsid="004cb599"/>
    </style:style>
    <style:style style:name="T33" style:family="text">
      <style:text-properties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49ff2d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2b423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32">1314</text:span>/20<text:span text:style-name="T14">2</text:span><text:span text:style-name="T30">3</text:span></text:p>
      <text:p text:style-name="P16"/>
      <text:p text:style-name="P16"/>
      <text:p text:style-name="P16"/>
      <text:p text:style-name="P11">Voto de Congratulações à Secretaria Municipal de Educação pela aquisição de brinquedos adaptados para uso de crianças e jovens cadeirantes ou com dificuldade de locomoção.</text:p>
      <text:p text:style-name="P12"/>
      <text:p text:style-name="P13"><text:tab/></text:p>
      <text:p text:style-name="P19"><text:span text:style-name="T9">C</text:span><text:span text:style-name="T8">onsiderando que a Secretaria Municipal de Educação (SMED) adquiriu brinquedos adaptados que atenderão crianças e jovens cadeirantes ou com dificuldades de locomoção, sendo que 20 escolas municipais serão beneficiadas. A importância dessa ação é imensurável, pois entendemos que a inclusão desses brinquedos não apenas promove a igualdade de oportunidades, mas também contribui para o desenvolvimento físico, emocional e social desses estudantes de maneira integral.</text:span></text:p>
      <text:p text:style-name="P19"><text:span text:style-name="T8"/></text:p>
      <text:p text:style-name="P20"><text:span text:style-name="T24">C</text:span><text:span text:style-name="T25">onsiderando </text:span><text:span text:style-name="T24">que </text:span><text:span text:style-name="T25">é fundamental reconhecer que o acesso a brinquedos adaptados é uma questão de justiça e igualdade. Todas as crianças têm o direito de brincar e explorar seu ambiente de maneira independente, e isso não deve ser limitado pela presença de uma deficiência física. A presença de brinquedos que possam ser utilizados por todos os alunos, independentemente de suas limitações, ajuda a quebrar barreiras e a construir um ambiente escolar mais inclusivo.</text:span></text:p>
      <text:p text:style-name="P20"><text:span text:style-name="T25"/></text:p>
      <text:p text:style-name="P20"><text:span text:style-name="T10">A promoção da diversidade e inclusão através de brinquedos adaptados também oferece a oportunidade de educar toda a comunidade escolar sobre a importância do respeito à diferença e da empatia. Ao vivenciarem a interação e o compartilhamento de experiências com colegas com necessidades especiais, os demais alunos podem desenvolver uma compreensão mais profunda da diversidade humana e aprender desde cedo a valorizar as contribuições individuais de cada pessoa.</text:span></text:p>
      <text:p text:style-name="P20"><text:span text:style-name="T10"/></text:p>
      <text:p text:style-name="P21">Em resumo, a disponibilidade de brinquedos adaptados em escolas municipais que atendem a educação básica é um passo crucial rumo à construção de um ambiente educacional verdadeiramente inclusivo e igualitário. Essa abordagem não apenas beneficia diretamente as crianças e jovens com dificuldade de locomoção, mas também enriquece a experiência educacional de todos os alunos, preparando-os para uma sociedade mais justa e compassiva.</text:p>
      <text:p text:style-name="P21"/>
      <text:p text:style-name="P20"><text:span text:style-name="T26">Desta </text:span><text:span text:style-name="T27">f</text:span><text:span text:style-name="T26">orma, requer-se que seja consignado em Ata Voto de Congratulações </text:span><text:span text:style-name="T29">à</text:span><text:span text:style-name="T28"> </text:span><text:span text:style-name="T11">Secretaria Municipal de Educação</text:span><text:span text:style-name="T12"> e seja oficiado </text:span><text:span text:style-name="T13">à</text:span><text:span text:style-name="T12"> homenagead</text:span><text:span text:style-name="T13">a</text:span><text:span text:style-name="T12">, com as congratulações em nome desta Casa Legislativa.</text:span></text:p>
      <text:p text:style-name="P20"><text:span text:style-name="T12"/></text:p>
      <text:p text:style-name="P20"><text:span text:style-name="T12"/></text:p>
      <text:p text:style-name="P20"><text:span text:style-name="T33">Novo Hamburgo,</text:span><text:span text:style-name="T34"> </text:span><text:span text:style-name="T35">10 de agosto</text:span><text:span text:style-name="T36"> de 202</text:span><text:span text:style-name="T35">3</text:span><text:span text:style-name="T36">.</text:span></text:p>
      <text:p text:style-name="P20"><text:span text:style-name="T36"/></text:p>
      <text:p text:style-name="P17"/>
      <text:p text:style-name="P17"/>
      <text:p text:style-name="P17"/>
      <text:p text:style-name="P10">Vereador <text:span text:style-name="T18">Raizer Ferreir</text:span><text:span text:style-name="T31">a</text:span></text:p>
      <text:p text:style-name="P10"/>
      <text:p text:style-name="P18"/>
      <text:p text:style-name="P18">Obs.: Redação conforme original do autor.</text:p>
      <text:p text:style-name="P14">/<text:span text:style-name="T32">EL</text:span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37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0-04-28T14:01:36.8665034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409" meta:character-count="2705" meta:non-whitespace-character-count="23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