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669df" officeooo:paragraph-rsid="004669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a2fd4" officeooo:paragraph-rsid="004a2fd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669df" officeooo:paragraph-rsid="004bfc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4a2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669df" officeooo:paragraph-rsid="004669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53d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a2fd4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feb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4be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be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1dd4d7"/>
    </style:style>
    <style:style style:name="T15" style:family="text">
      <style:text-properties style:font-size-asian="12pt"/>
    </style:style>
    <style:style style:name="T16" style:family="text">
      <style:text-properties officeooo:rsid="002b423c" style:font-size-asian="12pt"/>
    </style:style>
    <style:style style:name="T17" style:family="text">
      <style:text-properties officeooo:rsid="0049ff2d" style:font-size-asian="12pt"/>
    </style:style>
    <style:style style:name="T18" style:family="text">
      <style:text-properties officeooo:rsid="003d8b04"/>
    </style:style>
    <style:style style:name="T19" style:family="text">
      <style:text-properties fo:color="#000000" loext:opacity="100%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 No9 L" fo:font-size="12pt" fo:language="pt" fo:country="BR" fo:font-weight="normal" officeooo:rsid="0049ff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49ff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4feb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49ff2d"/>
    </style:style>
    <style:style style:name="T31" style:family="text">
      <style:text-properties officeooo:rsid="004a2fd4"/>
    </style:style>
    <style:style style:name="T32" style:family="text">
      <style:text-properties officeooo:rsid="004bfc3a"/>
    </style:style>
    <style:style style:name="T33" style:family="text">
      <style:text-properties officeooo:rsid="004e348c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49ff2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b423c" style:font-size-asian="12pt" style:font-weight-asian="normal" style:font-size-complex="12pt" style:font-weight-complex="normal"/>
    </style:style>
    <style:style style:name="T38" style:family="text">
      <style:text-properties officeooo:rsid="004feb68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1315</text:span>/20<text:span text:style-name="T14">2</text:span><text:span text:style-name="T30">3</text:span></text:p>
      <text:p text:style-name="P17"/>
      <text:p text:style-name="P17"/>
      <text:p text:style-name="P17"/>
      <text:p text:style-name="P19">Voto de Congratulações à secretária Municipal de Educação, Maristela Guasselli, por ter sido eleita presidente da União Nacional dos Dirigentes Municipais de Educação (UNDIME) Região Sul.</text:p>
      <text:p text:style-name="P13"/>
      <text:p text:style-name="P13"/>
      <text:p text:style-name="P14"><text:tab/></text:p>
      <text:p text:style-name="P20"><text:span text:style-name="T8">Considerando que, durante o 18º Fórum Nacional dos Dirigentes Municipais de Educação, que ocorreu até </text:span><text:span text:style-name="T9">o dia 09 de agosto,</text:span><text:span text:style-name="T8"> em Mato Grosso do Sul, a secretária de Educação de Novo Hamburgo Maristela Guasselli foi eleita presidente da UNDIME Região Sul para a gestão 2023-2025. </text:span></text:p>
      <text:p text:style-name="P20"><text:span text:style-name="T8"/></text:p>
      <text:p text:style-name="P21"><text:span text:style-name="T24">C</text:span><text:span text:style-name="T25">onsiderando </text:span><text:span text:style-name="T24">que</text:span><text:span text:style-name="T25"> a UNDIME é uma associação sem fins lucrativos, fundada em 1986 e sediada em Brasília/DF, que representa os gestores municipais de educação dos 5.568 municípios brasileiros. Ela abrange temas como educação infantil, ensino fundamental, inclusão, formação dos trabalhadores em educação e políticas públicas. A organização promove reuniões, seminários e fóruns para fornecer informações e formação às secretarias municipais de educação. </text:span></text:p>
      <text:p text:style-name="P21"><text:span text:style-name="T25"/></text:p>
      <text:p text:style-name="P21"><text:span text:style-name="T25">A UNDIME se relaciona com diversas entidades, incluindo a Campanha Nacional pelo Direito à Educação, e busca colaborar com as esferas do poder público para influenciar políticas nacionais de educação. Ela é composta por Dirigentes Municipais de Educação em exercício, membros efetivos, solidários e honorários, com deliberações tomadas por diferentes instâncias. </text:span></text:p>
      <text:p text:style-name="P21"><text:span text:style-name="T25"/></text:p>
      <text:p text:style-name="P21"><text:span text:style-name="T10">Por isso, desejamos a você, secretária Maristela, muito sucesso nessa nova jornada à frente da </text:span><text:span text:style-name="T25">UNDIME</text:span><text:span text:style-name="T10">. Sob sua liderança, temos certeza de que a </text:span><text:span text:style-name="T25">UNDIME</text:span><text:span text:style-name="T10"> continuará a desempenhar um papel fundamental na promoção da educação de qualidade em todo o país. Sua visão e comprometimento serão valiosos para avançar nas discussões sobre políticas educacionais, inclusão, formação de professores e outros temas cruciais. Saiba que estamos ansiosos para ver os frutos do seu trabalho e seu compromisso em construir um sistema educacional cada vez mais inclusivo, equitativo e de alta qualidade.</text:span></text:p>
      <text:p text:style-name="P20"><text:span text:style-name="T10"/></text:p>
      <text:p text:style-name="P21"><text:span text:style-name="T26">Desta </text:span><text:span text:style-name="T27">f</text:span><text:span text:style-name="T26">orma, requer-se que seja consignado em Ata Voto de Congratulações </text:span><text:span text:style-name="T29">à</text:span><text:span text:style-name="T28"> </text:span><text:span text:style-name="T11">secretária Municipal de Educação Maristela Guasselli</text:span><text:span text:style-name="T12"> e seja oficiado </text:span><text:span text:style-name="T13">à</text:span><text:span text:style-name="T12"> homenagead</text:span><text:span text:style-name="T13">a</text:span><text:span text:style-name="T12">, com as congratulações em nome desta Casa Legislativa.</text:span></text:p>
      <text:p text:style-name="P21"><text:span text:style-name="T12"/></text:p>
      <text:p text:style-name="P21"><text:span text:style-name="T12"/></text:p>
      <text:p text:style-name="P21"><text:span text:style-name="T34">Novo Hamburgo,</text:span><text:span text:style-name="T35"> </text:span><text:span text:style-name="T36">10 de agosto</text:span><text:span text:style-name="T37"> de 202</text:span><text:span text:style-name="T36">3</text:span><text:span text:style-name="T37">.</text:span></text:p>
      <text:p text:style-name="P18"/>
      <text:p text:style-name="P11">Vereador <text:span text:style-name="T18">Raizer Ferreir</text:span><text:span text:style-name="T31">a</text:span></text:p>
      <text:p text:style-name="P11"/>
      <text:p text:style-name="P11"/>
      <text:p text:style-name="P11"/>
      <text:p text:style-name="P12"/>
      <text:p text:style-name="P12">Obs.: Redação conforme original do autor.</text:p>
      <text:p text:style-name="P15">/<text:span text:style-name="T33">EL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93" meta:character-count="2589" meta:non-whitespace-character-count="2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