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7d7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officeooo:rsid="00190fb2" officeooo:paragraph-rsid="00b4d6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officeooo:rsid="009fd3ec" officeooo:paragraph-rsid="00acee6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7d74" style:font-size-asian="6pt" style:font-size-complex="6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0bc637" officeooo:paragraph-rsid="00ace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officeooo:rsid="00190fb2" officeooo:paragraph-rsid="00b758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017d7"/>
    </style:style>
    <style:style style:name="T4" style:family="text">
      <style:text-properties officeooo:rsid="00136169"/>
    </style:style>
    <style:style style:name="T5" style:family="text">
      <style:text-properties officeooo:rsid="001bdd5a"/>
    </style:style>
    <style:style style:name="T6" style:family="text">
      <style:text-properties officeooo:rsid="001c5817"/>
    </style:style>
    <style:style style:name="T7" style:family="text">
      <style:text-properties officeooo:rsid="004b54c5"/>
    </style:style>
    <style:style style:name="T8" style:family="text">
      <style:text-properties officeooo:rsid="0097b795"/>
    </style:style>
    <style:style style:name="T9" style:family="text">
      <style:text-properties officeooo:rsid="00a86cd1"/>
    </style:style>
    <style:style style:name="T10" style:family="text">
      <style:text-properties officeooo:rsid="00acee6d"/>
    </style:style>
    <style:style style:name="T11" style:family="text">
      <style:text-properties officeooo:rsid="00b321b4"/>
    </style:style>
    <style:style style:name="T12" style:family="text">
      <style:text-properties officeooo:rsid="00b4d62d"/>
    </style:style>
    <style:style style:name="T13" style:family="text">
      <style:text-properties officeooo:rsid="00b58694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style:font-name="Nimbus Roman" fo:font-weight="normal" officeooo:rsid="001c70e6" style:font-weight-asian="normal" style:font-weight-complex="normal"/>
    </style:style>
    <style:style style:name="T16" style:family="text">
      <style:text-properties style:font-name="Nimbus Roman" fo:font-weight="normal" officeooo:rsid="00277f2d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4">º </text:span><text:span text:style-name="T13">1318</text:span>/2<text:span text:style-name="T12">023</text:span></text:p>
      <text:p text:style-name="P18"><text:span text:style-name="T13">I</text:span><text:span text:style-name="T7">nformações sobre </text:span><text:span text:style-name="T9">terreno na Ru</text:span><text:span text:style-name="T12">a Júlio Birck, ao lado do nº 207, no Bairro Guarani</text:span><text:span text:style-name="T9">. </text:span></text:p>
      <text:p text:style-name="P23"><text:span text:style-name="T15">R</text:span><text:span text:style-name="T14">equer-</text:span><text:span text:style-name="T15">se</text:span><text:span text:style-name="T14">, após os trâmites regimentais, </text:span><text:span text:style-name="T16">que o Poder Executivo forneça as seguintes informações</text:span>:</text:p>
      <text:p text:style-name="P23"/>
      <text:p text:style-name="P16"><text:span text:style-name="T13">I</text:span><text:span text:style-name="T7">nformações sobre </text:span><text:span text:style-name="T9">terreno na Ru</text:span><text:span text:style-name="T12">a Júlio Birck, ao lado do nº 207, no Bairro Guarani</text:span><text:span text:style-name="T9">. </text:span></text:p>
      <text:p text:style-name="P17"><text:span text:style-name="T10">1- </text:span><text:span text:style-name="T12">O terreno é de propriedade da prefeitura?</text:span></text:p>
      <text:p text:style-name="P22"/>
      <text:p text:style-name="P14">Novo Hamburgo, <text:span text:style-name="T12">10 de agosto de 2023</text:span>.</text:p>
      <text:p text:style-name="P15"/>
      <text:p text:style-name="P12"/>
      <text:p text:style-name="P13"><text:s text:c="27"/><text:tab/><text:tab/><text:tab/><text:tab/><text:tab/> <text:s text:c="3"/>Vereador <text:span text:style-name="T12">Darlan Oliveira</text:span><text:span text:style-name="T5"> <text:s text:c="15"/></text:span><text:span text:style-name="T6"><text:s/></text:span></text:p>
      <text:p text:style-name="P1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><text:span text:style-name="T3">O</text:span><text:span text:style-name="T4">bs</text:span><text:span text:style-name="T8">.</text:span><text:span text:style-name="T3">: </text:span><text:span text:style-name="T4">R</text:span><text:span text:style-name="T3">edação conforme original do autor.</text:span></text:p>
      <text:p text:style-name="P8">/<text:span text:style-name="T11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7d7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39" meta:character-count="878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ENCAMINHADAS/usr/lib/openoffice/share/template/pt-BR/CMNH/ped-provid.odt" meta:date="2010-09-29T13:22:32"/>
  </office:meta>
</office:document-meta>
</file>