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officeooo:paragraph-rsid="00394ce2"/>
    </style:style>
    <style:style style:name="P8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2.6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3aaf13" fo:hyphenate="false" fo:hyphenation-remain-char-count="2" fo:hyphenation-push-char-count="2" loext:hyphenation-no-caps="false"/>
    </style:style>
    <style:style style:name="P9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3aaf13" fo:hyphenate="false" fo:hyphenation-remain-char-count="2" fo:hyphenation-push-char-count="2" loext:hyphenation-no-caps="false"/>
    </style:style>
    <style:style style:name="P10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4ace45" fo:hyphenate="false" fo:hyphenation-remain-char-count="2" fo:hyphenation-push-char-count="2" loext:hyphenation-no-caps="false"/>
    </style:style>
    <style:style style:name="P11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4c7d44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4c7d44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4a589f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4ace45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a7742" officeooo:paragraph-rsid="004a589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a7742" officeooo:paragraph-rsid="004ace4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rsid="0031d1b7" officeooo:paragraph-rsid="004c7d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302cm" fo:margin-bottom="0.501cm" style:contextual-spacing="false" fo:line-height="100%" fo:text-align="justify" style:justify-single-word="false" fo:orphans="0" fo:widows="0" fo:hyphenation-ladder-count="no-limit" fo:text-indent="2.9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paragraph-rsid="004c7d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fo:color="#000000" loext:opacity="100%" style:font-name="Nimbus Roman" fo:font-size="12pt" officeooo:paragraph-rsid="003ca8f6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4debc3" fo:hyphenate="false" fo:hyphenation-remain-char-count="2" fo:hyphenation-push-char-count="2" loext:hyphenation-no-caps="false"/>
    </style:style>
    <style:style style:name="P21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4c7d44" fo:hyphenate="false" fo:hyphenation-remain-char-count="2" fo:hyphenation-push-char-count="2" loext:hyphenation-no-caps="false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loext:opacity="10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fo:color="#000000" loext:opacity="100%" style:font-name="Nimbus Roman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fo:color="#000000" loext:opacity="100%" style:font-name="Nimbus Roman" fo:font-size="12pt" fo:language="pt" fo:country="BR" fo:font-weight="normal" officeooo:rsid="001ae8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fo:color="#000000" loext:opacity="100%" style:font-name="Nimbus Roman" fo:font-size="12pt" fo:language="pt" fo:country="BR" fo:font-weight="normal" officeooo:rsid="00394c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" fo:font-size="12pt" fo:language="pt" fo:country="BR" fo:font-weight="normal" officeooo:rsid="0020aa0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fo:language="pt" fo:country="BR" fo:font-weight="normal" officeooo:rsid="002fc38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" fo:font-size="12pt" fo:language="pt" fo:country="BR" fo:font-weight="normal" officeooo:rsid="003a12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" fo:font-size="12pt" fo:language="pt" fo:country="BR" fo:font-weight="normal" officeooo:rsid="0031d1b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fo:color="#000000" loext:opacity="100%" style:font-name="Nimbus Roman" fo:font-size="12pt" fo:language="pt" fo:country="BR" fo:font-weight="normal" officeooo:rsid="00488d2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" fo:font-size="12pt" fo:language="pt" fo:country="BR" fo:font-weight="normal" officeooo:rsid="004a589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fo:color="#000000" loext:opacity="100%" style:font-name="Nimbus Roman" fo:font-size="12pt" fo:language="pt" fo:country="BR" fo:font-weight="normal" officeooo:rsid="001c554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" fo:font-size="12pt" fo:language="pt" fo:country="BR" fo:font-weight="normal" officeooo:rsid="004358d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color="#000000" loext:opacity="100%" style:font-name="Nimbus Roman" fo:font-size="12pt" fo:language="pt" fo:country="BR" fo:font-weight="normal" officeooo:rsid="002864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Nimbus Roman" fo:font-size="12pt" fo:language="pt" fo:country="BR" fo:font-weight="normal" officeooo:rsid="004ace4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0c8b2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04b283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04c7d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02e19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" fo:font-size="12pt" fo:language="pt" fo:country="BR" fo:font-weight="normal" officeooo:rsid="0031d1b7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" fo:font-size="12pt" fo:language="pt" fo:country="BR" fo:font-weight="normal" officeooo:rsid="003733fa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0488d2f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04ace45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031d1b7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0bf0a49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04debc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04ecd9c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050418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weight="normal" officeooo:rsid="0031d1b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Nimbus Roman" fo:font-size="12pt" fo:language="pt" fo:country="BR" fo:font-weight="normal" officeooo:rsid="00c05e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Nimbus Roman" fo:font-size="12pt" fo:language="pt" fo:country="BR" fo:font-style="normal" fo:font-weight="normal" officeooo:rsid="00629219" fo:background-color="#ffffff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loext:opacity="100%" style:font-name="Nimbus Roman" fo:font-size="12pt" fo:language="pt" fo:country="BR" fo:font-style="normal" fo:font-weight="normal" officeooo:rsid="003a12f5" fo:background-color="#ffffff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5" style:family="text">
      <style:text-properties fo:color="#000000" loext:opacity="10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af33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a589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a77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ace4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ceb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463" style:letter-kerning="false" style:font-name-asian="Times New Roman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2" style:family="text">
      <style:text-properties fo:language="pt" fo:country="BR" fo:font-weight="bold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43" style:family="text">
      <style:text-properties fo:language="pt" fo:country="BR" fo:font-weight="bold" officeooo:rsid="00394ce2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44" style:family="text">
      <style:text-properties fo:language="pt" fo:country="BR" fo:font-weight="bold" officeooo:rsid="004c7d44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2">REQUERIMENTO Nº </text:span><text:span text:style-name="T44">1319</text:span><text:span text:style-name="T42">/202</text:span><text:span text:style-name="T43">3</text:span></text:p>
      <text:p text:style-name="P7"><text:span text:style-name="T4">C</text:span><text:span text:style-name="T3">oncessão </text:span><text:span text:style-name="T5">d</text:span><text:span text:style-name="T6">o </text:span><text:span text:style-name="Fonte_20_parág._20_padrão"><text:span text:style-name="T33">“Prêmio Cultural Ernesto Frederico Scheffel” </text:span></text:span><text:span text:style-name="T7">à </text:span><text:span text:style-name="T6">cantora</text:span><text:span text:style-name="T7"> </text:span><text:span text:style-name="T8">hamburguense </text:span><text:span text:style-name="T12">Katy Leal.</text:span></text:p>
      <text:p text:style-name="P13"><text:span text:style-name="T36">Katchuska Geórgia Leal Bronzoni </text:span><text:span text:style-name="T37">é uma cantora e compositora, natural de Novo Hamburgo, que vem colhendo frutos e consolidando </text:span><text:span text:style-name="T38">sua carreira. Apaixonada por música desde cedo, aos 6 anos de idade já participava de festivais em todo o estado do RS, junto ao seu pai e seu irmão, a qual teve uma dupla chamada “Katy e Rafael”, que obteve notoriedade nacional através do reality “The X Factor Brasil”. Cantora profissional desde os 15 anos, toca violão, saxofone, ukulel</text:span><text:span text:style-name="T39">e</text:span><text:span text:style-name="T38"> e outros instrumentos musicais. Apesar de transitar por todos os gêneros, o sertanejo fala mais alto.</text:span></text:p>
      <text:p text:style-name="P15"/>
      <text:p text:style-name="P14"><text:span text:style-name="T38">Katy Leal realiza mais de 170 show</text:span><text:span text:style-name="T39">s</text:span><text:span text:style-name="T38"> anuais. Em 2022, lançou seu grande hit intitulado de “Golpe”, </text:span><text:span text:style-name="T40">que </text:span><text:span text:style-name="T38">em apenas 2 meses alcançou a marca de 100 mil plays nas plataformas digitais.</text:span></text:p>
      <text:p text:style-name="P16"/>
      <text:p text:style-name="P20"><text:span text:style-name="T3">Considerando que </text:span><text:span text:style-name="T13">o feito atinge </text:span><text:span text:style-name="T3">o objetivo que prescreve </text:span><text:span text:style-name="T7">o Decreto Legislativo </text:span><text:span text:style-name="T11">nº</text:span><text:span text:style-name="T7"> 0</text:span><text:span text:style-name="T14">1</text:span><text:span text:style-name="T7">/202</text:span><text:span text:style-name="T14">3</text:span><text:span text:style-name="T3">, </text:span><text:span text:style-name="Fonte_20_parág._20_padrão"><text:span text:style-name="T33">cujo objetivo </text:span></text:span><text:span text:style-name="Fonte_20_parág._20_padrão"><text:span text:style-name="T34">é</text:span></text:span><text:span text:style-name="Fonte_20_parág._20_padrão"><text:span text:style-name="T33"> homenagear, anualmente, pessoas que tenham destacada atuação nas atividades culturais, artísticas e literárias no cenário cultural do município </text:span></text:span><text:span text:style-name="T15">de Novo Hamburgo, </text:span><text:span text:style-name="T17">r</text:span><text:span text:style-name="T26">equer-se que </text:span><text:span text:style-name="T28">a cantora Katy Leal </text:span><text:span text:style-name="T26">seja agraciad</text:span><text:span text:style-name="T27">a </text:span><text:span text:style-name="T28">com </text:span><text:span text:style-name="T29">o </text:span><text:span text:style-name="Fonte_20_parág._20_padrão"><text:span text:style-name="T33">“Prêmio Cultural Ernesto Frederico Scheffel”</text:span></text:span><text:span text:style-name="T41">, </text:span><text:span text:style-name="T21">em Sessão Solene</text:span><text:span text:style-name="T31">, </text:span><text:span text:style-name="T32">no dia 10 de outubro de 2023,</text:span><text:span text:style-name="T21"> e s</text:span><text:span text:style-name="T10">eja oficiado </text:span><text:span text:style-name="T18">à</text:span><text:span text:style-name="T10"> homenagead</text:span><text:span text:style-name="T18">a</text:span><text:span text:style-name="T10">, com as congratulações em nome desta Casa Legislativa.</text:span></text:p>
      <text:p text:style-name="P17"/>
      <text:p text:style-name="P17"/>
      <text:p text:style-name="P12"><text:span text:style-name="T3">Novo Hamburgo, </text:span><text:span text:style-name="T19">10</text:span><text:span text:style-name="T16"> de agosto</text:span><text:span text:style-name="T20"> </text:span><text:span text:style-name="T3">de 202</text:span><text:span text:style-name="T9">3</text:span><text:span text:style-name="T3">.</text:span></text:p>
      <text:p text:style-name="P18"/>
      <text:p text:style-name="P8"><text:span text:style-name="Fonte_20_parág._20_padrão"><text:span text:style-name="T35"><text:s text:c="64"/></text:span></text:span><text:span text:style-name="Fonte_20_parág._20_padrão"><text:span text:style-name="T22">Vereador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5">Semilda - Tita</text:span></text:span></text:p>
      <text:p text:style-name="P10"><text:span text:style-name="Fonte_20_parág._20_padrão"><text:span text:style-name="T25"/></text:span></text:p>
      <text:p text:style-name="P10"><text:span text:style-name="Fonte_20_parág._20_padrão"><text:span text:style-name="T25"/></text:span></text:p>
      <text:p text:style-name="P10"><text:span text:style-name="Fonte_20_parág._20_padrão"><text:span text:style-name="T25"/></text:span></text:p>
      <text:p text:style-name="P10"><text:span text:style-name="Fonte_20_parág._20_padrão"><text:span text:style-name="T25"/></text:span></text:p>
      <text:p text:style-name="P9"><text:span text:style-name="Fonte_20_parág._20_padrão"><text:span text:style-name="T23"/></text:span></text:p>
      <text:p text:style-name="P11"><text:span text:style-name="Fonte_20_parág._20_padrão"><text:span text:style-name="T23"/></text:span></text:p>
      <text:p text:style-name="P11"><text:span text:style-name="Fonte_20_parág._20_padrão"><text:span text:style-name="T23"/></text:span></text:p>
      <text:p text:style-name="P11"><text:span text:style-name="Fonte_20_parág._20_padrão"><text:span text:style-name="T23"/></text:span></text:p>
      <text:p text:style-name="P11"><text:span text:style-name="Fonte_20_parág._20_padrão"><text:span text:style-name="T23">Obs.: Redação conforme o original d</text:span></text:span><text:span text:style-name="Fonte_20_parág._20_padrão"><text:span text:style-name="T25">a </text:span></text:span><text:span text:style-name="Fonte_20_parág._20_padrão"><text:span text:style-name="T23">autor</text:span></text:span><text:span text:style-name="Fonte_20_parág._20_padrão"><text:span text:style-name="T25">a</text:span></text:span><text:span text:style-name="Fonte_20_parág._20_padrão"><text:span text:style-name="T23">.</text:span></text:span></text:p>
      <text:p text:style-name="P11"><text:span text:style-name="Fonte_20_parág._20_padrão"><text:span text:style-name="T23">/</text:span></text:span><text:span text:style-name="Fonte_20_parág._20_padrão"><text:span text:style-name="T24">EL/</text:span></text:span><text:span text:style-name="Fonte_20_parág._20_padrão"><text:span text:style-name="T30">SMC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891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2-25T09:54:54</meta:print-date>
    <dc:date>2023-08-11T09:02:30.870096465</dc:date>
    <meta:editing-cycles>27</meta:editing-cycles>
    <dc:title>PEDIDO DE PROVIDÊNCIAS</dc:title>
    <meta:editing-duration>PT1H17M21S</meta:editing-duration>
    <meta:generator>LibreOffice/7.0.4.2$Linux_X86_64 LibreOffice_project/00$Build-2</meta:generator>
    <meta:document-statistic meta:table-count="0" meta:image-count="1" meta:object-count="0" meta:page-count="1" meta:paragraph-count="15" meta:word-count="304" meta:character-count="1928" meta:non-whitespace-character-count="15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