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2e02e3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" fo:font-size="12pt" fo:font-weight="normal" officeooo:paragraph-rsid="002e02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fo:language="pt" fo:country="BR" officeooo:rsid="00235828" officeooo:paragraph-rsid="00235828" style:language-asian="pt" style:country-asian="BR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029b3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a60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8ed8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e02e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ef8ef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1fa60d" style:font-size-asian="12pt" style:font-weight-asian="normal" style:font-name-complex="Arial" style:font-size-complex="12pt" style:font-weight-complex="normal"/>
    </style:style>
    <style:style style:name="T10" style:family="text">
      <style:text-properties officeooo:rsid="0028ed8c"/>
    </style:style>
    <style:style style:name="T11" style:family="text">
      <style:text-properties officeooo:rsid="002b3fd8"/>
    </style:style>
    <style:style style:name="T12" style:family="text">
      <style:text-properties officeooo:rsid="002e02e3"/>
    </style:style>
    <style:style style:name="T13" style:family="text">
      <style:text-properties officeooo:rsid="002ef8ef"/>
    </style:style>
    <style:style style:name="T14" style:family="text">
      <style:text-properties fo:color="#000000" loext:opacity="100%" fo:font-size="12pt" fo:language="pt" fo:country="BR" fo:font-weight="normal" officeooo:rsid="001fa60d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3163</text:span>/202<text:span text:style-name="T10">3</text:span></text:p>
      <text:list xml:id="list3805631351" text:style-name="L1">
        <text:list-header>
          <text:p text:style-name="P11">Asfaltamento d<text:span text:style-name="T11">a</text:span><text:span text:style-name="T12">s</text:span><text:span text:style-name="T11"> Rua</text:span><text:span text:style-name="T12">s 01, 02, 04 e 05, do Loteamento Esperança</text:span>, no <text:span text:style-name="T12">Bairro Alpes do Vale</text:span>.</text:p>
        </text:list-header>
      </text:list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5"/>
      <text:p text:style-name="P12"><text:span text:style-name="T14">Asfaltamento das Ruas 01, 02, 04 e 05, do Loteamento Esperança, no Bairro Alpes do Vale.</text:span></text:p>
      <text:p text:style-name="P12"><text:span text:style-name="T14"/></text:p>
      <text:p text:style-name="P12"><text:span text:style-name="T3">Novo Hamburgo, </text:span><text:span text:style-name="T6">1</text:span><text:span text:style-name="T7">1</text:span><text:span text:style-name="T5"> de agosto</text:span><text:span text:style-name="T4"> de 202</text:span><text:span text:style-name="T5">3</text:span><text:span text:style-name="T3">.</text:span></text:p>
      <text:p text:style-name="P9"><text:span text:style-name="T8">Vereador </text:span><text:span text:style-name="T9">Raizer Ferreira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7cm" svg:height="1.533cm" draw:z-index="0"><draw:image xlink:href="Pictures/10000000000000BC000001148C23EAFF2B46031A.png" xlink:type="simple" xlink:show="embed" xlink:actuate="onLoad" draw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11T09:50:04.384871877</dc:date>
    <meta:printed-by>Bruna Bernardo</meta:printed-by>
    <meta:print-date>2021-02-25T17:17:30.171213189</meta:print-date>
    <dc:language>pt-BR</dc:language>
    <meta:editing-cycles>265</meta:editing-cycles>
    <meta:editing-duration>PT18H17M11S</meta:editing-duration>
    <meta:document-statistic meta:table-count="0" meta:image-count="1" meta:object-count="0" meta:page-count="1" meta:paragraph-count="14" meta:word-count="144" meta:character-count="858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