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fo:font-size="12pt" officeooo:paragraph-rsid="000c0102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fo:font-size="12pt" officeooo:paragraph-rsid="000f9e7a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fo:font-size="12pt" fo:font-weight="bold" officeooo:rsid="000f9e7a" officeooo:paragraph-rsid="000f9e7a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bold" officeooo:rsid="000f9e7a" officeooo:paragraph-rsid="000f9e7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officeooo:paragraph-rsid="000c010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officeooo:paragraph-rsid="000f9e7a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5f668" officeooo:paragraph-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754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rsid="001c9f2c" officeooo:paragraph-rsid="001c9f2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fo:font-size="12pt" officeooo:paragraph-rsid="001ba480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eae7" style:font-weight-asian="normal" style:font-weight-complex="normal"/>
    </style:style>
    <style:style style:name="T3" style:family="text">
      <style:text-properties fo:font-weight="normal" officeooo:rsid="001f8b7b" style:font-weight-asian="normal" style:font-weight-complex="normal"/>
    </style:style>
    <style:style style:name="T4" style:family="text">
      <style:text-properties fo:font-weight="normal" officeooo:rsid="000f9e7a" style:font-weight-asian="normal" style:font-weight-complex="normal"/>
    </style:style>
    <style:style style:name="T5" style:family="text">
      <style:text-properties fo:font-weight="normal" officeooo:rsid="001909c9" style:font-weight-asian="normal" style:font-weight-complex="normal"/>
    </style:style>
    <style:style style:name="T6" style:family="text">
      <style:text-properties fo:font-weight="normal" officeooo:rsid="001c9f2c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00c0102" style:font-weight-asian="normal" style:font-name-complex="Arial" style:font-weight-complex="normal"/>
    </style:style>
    <style:style style:name="T9" style:family="text">
      <style:text-properties fo:font-weight="normal" officeooo:rsid="001769d8" style:font-weight-asian="normal" style:font-name-complex="Arial" style:font-weight-complex="normal"/>
    </style:style>
    <style:style style:name="T10" style:family="text">
      <style:text-properties fo:font-weight="normal" officeooo:rsid="001ba480" style:font-weight-asian="normal" style:font-name-complex="Arial" style:font-weight-complex="normal"/>
    </style:style>
    <style:style style:name="T11" style:family="text">
      <style:text-properties fo:font-weight="normal" officeooo:rsid="001c9f2c" style:font-weight-asian="normal" style:font-name-complex="Arial" style:font-weight-complex="normal"/>
    </style:style>
    <style:style style:name="T12" style:family="text">
      <style:text-properties fo:font-weight="normal" officeooo:rsid="001cc762" style:font-weight-asian="normal" style:font-name-complex="Arial" style:font-weight-complex="normal"/>
    </style:style>
    <style:style style:name="T13" style:family="text">
      <style:text-properties officeooo:rsid="000f9e7a"/>
    </style:style>
    <style:style style:name="T14" style:family="text">
      <style:text-properties officeooo:rsid="001909c9"/>
    </style:style>
    <style:style style:name="T15" style:family="text">
      <style:text-properties officeooo:rsid="0019fe1f"/>
    </style:style>
    <style:style style:name="T16" style:family="text">
      <style:text-properties officeooo:rsid="001ba480"/>
    </style:style>
    <style:style style:name="T17" style:family="text">
      <style:text-properties officeooo:rsid="001c9f2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3166/20<text:span text:style-name="T13">2</text:span><text:span text:style-name="T14">3</text:span></text:p>
      <text:p text:style-name="P20"><text:span text:style-name="T11">Li</text:span><text:span text:style-name="T7">mpeza da </text:span><text:span text:style-name="T10">p</text:span><text:span text:style-name="T8">raça localizada na </text:span><text:span text:style-name="T12">R</text:span><text:span text:style-name="T11">ua Sílvio Gilberto Christmann, próximo ao n</text:span><text:span text:style-name="T12">º </text:span><text:span text:style-name="T11">1451,</text:span><text:span text:style-name="T8"> no </text:span><text:span text:style-name="T10">B</text:span><text:span text:style-name="T8">airro </text:span><text:span text:style-name="T11">Canudos</text:span><text:span text:style-name="T9">.</text:span></text:p>
      <text:p text:style-name="P7"><text:span text:style-name="T2">Solicita-se</text:span><text:span text:style-name="T1">, após os trâmites regimentais, </text:span><text:span text:style-name="T2">que seja enviada</text:span><text:span text:style-name="T1"> cópia da presente proposição ao </text:span><text:span text:style-name="T3">Poder Executivo</text:span><text:span text:style-name="T1">, para que </text:span><text:span text:style-name="T3">realize as seguintes providências</text:span><text:span text:style-name="T1">:</text:span></text:p>
      <text:p text:style-name="P13"/>
      <text:p text:style-name="P22"><text:span text:style-name="T8">Limpeza da praça localizada na Rua Sílvio Gilberto Christmann, próximo ao nº 1451, no Bairro Canudos.</text:span></text:p>
      <text:p text:style-name="P14"/>
      <text:p text:style-name="P8"><text:span text:style-name="T13">Diante do exposto, </text:span><text:span text:style-name="T4">solicito providências com urgência neste pedido.</text:span></text:p>
      <text:p text:style-name="P9"/>
      <text:p text:style-name="P11"/>
      <text:p text:style-name="P10"><text:span text:style-name="T1">Novo Hamburgo, </text:span><text:span text:style-name="T6">11</text:span><text:span text:style-name="T15"> de </text:span><text:span text:style-name="T17">agosto </text:span><text:span text:style-name="T1">de 20</text:span><text:span text:style-name="T4">2</text:span><text:span text:style-name="T5">3</text:span><text:span text:style-name="T1">.</text:span></text:p>
      <text:p text:style-name="P16"/>
      <text:p text:style-name="P16"/>
      <text:p text:style-name="P12"><text:span text:style-name="T1">Vereador </text:span><text:span text:style-name="T6">Vladi Lourenç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riginal do autor.</text:p>
      <text:p text:style-name="P19">/<text:span text:style-name="T1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7-06-23T11:01:12.0555452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2" meta:character-count="947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