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7d5007" officeooo:paragraph-rsid="0095773d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shadow="none" style:writing-mode="page">
        <style:tab-stops/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3a5ca77" officeooo:paragraph-rsid="0095773d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28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1372e" officeooo:paragraph-rsid="0099f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fo:font-weight="normal" officeooo:paragraph-rsid="0099f713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98f36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07d24" officeooo:paragraph-rsid="0077ef4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officeooo:rsid="002153d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officeooo:rsid="0077ef4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officeooo:rsid="006c6d98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officeooo:rsid="0080e7d9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officeooo:rsid="0061a60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officeooo:rsid="0095773d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officeooo:rsid="0099f71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officeooo:rsid="009b646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99f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officeooo:rsid="0093d204" style:font-size-asian="12pt" style:font-weight-asian="normal" style:font-size-complex="12pt" style:font-weight-complex="normal"/>
    </style:style>
    <style:style style:name="T14" style:family="text">
      <style:text-properties officeooo:rsid="00229774"/>
    </style:style>
    <style:style style:name="T15" style:family="text">
      <style:text-properties officeooo:rsid="0091372e"/>
    </style:style>
    <style:style style:name="T16" style:family="text">
      <style:text-properties officeooo:rsid="0093d204"/>
    </style:style>
    <style:style style:name="T17" style:family="text">
      <style:text-properties officeooo:rsid="009404f3"/>
    </style:style>
    <style:style style:name="T18" style:family="text">
      <style:text-properties officeooo:rsid="0095773d"/>
    </style:style>
    <style:style style:name="T19" style:family="text">
      <style:text-properties officeooo:rsid="03a5ca77"/>
    </style:style>
    <style:style style:name="T20" style:family="text">
      <style:text-properties officeooo:rsid="0099f713"/>
    </style:style>
    <style:style style:name="T21" style:family="text">
      <style:text-properties officeooo:rsid="009a47af"/>
    </style:style>
    <style:style style:name="T22" style:family="text">
      <style:text-properties officeooo:rsid="009b64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17">º </text:span><text:span text:style-name="T21">3168</text:span>/20<text:span text:style-name="T2">23</text:span></text:p>
      <text:p text:style-name="P19"><text:span text:style-name="T4">Recapeamento asfáltico </text:span><text:span text:style-name="T10">em toda </text:span><text:span text:style-name="T11">a </text:span><text:span text:style-name="T10">extensão d</text:span><text:span text:style-name="T5">a</text:span><text:span text:style-name="T6"> </text:span><text:span text:style-name="T7">Rua </text:span><text:span text:style-name="T13">Sílvio Gilberto Christmann</text:span><text:span text:style-name="T9">,</text:span><text:span text:style-name="T8"> no Bairro </text:span><text:span text:style-name="T12">Canudos</text:span><text:span text:style-name="T8">.</text:span>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Recapeamento asfáltico em toda <text:span text:style-name="T22">a </text:span>extensão da Rua Sílvio Gilberto Christmann, no Bairro Canudos.</text:p>
      <text:p text:style-name="P13"><text:span text:style-name="T14"><text:tab/><text:tab/>Na </text:span>certeza de contar com vossa especial atenção, desde já, afirmo nesta oportunidade meus protestos de elevada estima e consideração.</text:p>
      <text:p text:style-name="P12"><text:tab/><text:tab/></text:p>
      <text:p text:style-name="P11"><text:span text:style-name="T19"><text:tab/><text:tab/>Número do protocolo: </text:span><text:span text:style-name="T20">120014</text:span><text:span text:style-name="T19">/2023</text:span></text:p>
      <text:p text:style-name="P11"/>
      <text:p text:style-name="P11"/>
      <text:p text:style-name="P15">Novo Hamburgo, <text:span text:style-name="T18">11</text:span><text:span text:style-name="T15"> de </text:span><text:span text:style-name="T20">agosto</text:span><text:span text:style-name="T15"> de 2023.</text:span></text:p>
      <text:p text:style-name="P16"/>
      <text:p text:style-name="P18">Vereador <text:span text:style-name="T16">Vladi Lourenço</text:span>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1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7" meta:word-count="163" meta:character-count="1039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/tmp/.broffice.org/3/user/template/modelo-2012.ott" meta:date="2014-03-06T13:16:53"/>
  </office:meta>
</office:document-meta>
</file>