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7412fe" officeooo:paragraph-rsid="003f8c6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5f3d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412f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13729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c109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7412fe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5f3d0" style:font-size-asian="12pt" style:font-weight-asian="normal" style:font-size-complex="12pt" style:font-weight-complex="normal"/>
    </style:style>
    <style:style style:name="T7" style:family="text">
      <style:text-properties officeooo:rsid="004d7e6e"/>
    </style:style>
    <style:style style:name="T8" style:family="text">
      <style:text-properties officeooo:rsid="0070d312"/>
    </style:style>
    <style:style style:name="T9" style:family="text">
      <style:text-properties officeooo:rsid="007412fe"/>
    </style:style>
    <style:style style:name="T10" style:family="text">
      <style:text-properties officeooo:rsid="0075f3d0"/>
    </style:style>
    <style:style style:name="T11" style:family="text">
      <style:text-properties officeooo:rsid="0051db36"/>
    </style:style>
    <style:style style:name="T12" style:family="text">
      <style:text-properties officeooo:rsid="005374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<text:span text:style-name="T10">º 3169</text:span>/20<text:span text:style-name="T7">2</text:span><text:span text:style-name="T8">3</text:span></text:p>
      <text:p text:style-name="P6">Estudo de viabilidade para duplicação da Rua Rincão, no Bairro Rincão.</text:p>
      <text:p text:style-name="P12"><text:tab/><text:tab/><text:span text:style-name="T3">S</text:span><text:span text:style-name="T6">olicita-se</text:span><text:span text:style-name="T3">, após os trâmites regimentais, que seja enviada cópia da presente proposição ao Poder Executivo, para que estude a viabilidade </text:span><text:span text:style-name="T4">d</text:span><text:span text:style-name="T3">e:</text:span></text:p>
      <text:p text:style-name="P16"/>
      <text:p text:style-name="P13"><text:span text:style-name="T3"><text:s text:c="24"/></text:span><text:span text:style-name="T5">Estudo de viabilidade para duplicação da Rua Rincão, no Bairro Rincão.</text:span></text:p>
      <text:p text:style-name="P14"><text:tab/><text:tab/></text:p>
      <text:p text:style-name="P15"><text:tab/><text:tab/></text:p>
      <text:p text:style-name="P14"><text:tab/><text:tab/>Novo Hamburgo, <text:span text:style-name="T9">1</text:span><text:span text:style-name="T10">1</text:span><text:span text:style-name="T8"> de agosto</text:span> de 20<text:span text:style-name="T11">2</text:span><text:span text:style-name="T8">3</text:span><text:span text:style-name="T12">.</text:span></text:p>
      <text:p text:style-name="P17">Vereador <text:span text:style-name="T8">Raizer Fer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<text:span text:style-name="T2">R</text:span>edação conforme original do autor.</text:p>
      <text:p text:style-name="P10">/<text:span text:style-name="T1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6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1-07-13T17:28:01</meta:creation-date>
    <dc:date>2023-08-11T10:20:09.411677333</dc:date>
    <dc:language>pt-BR</dc:language>
    <meta:editing-cycles>86</meta:editing-cycles>
    <meta:editing-duration>PT2H36M44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16" meta:word-count="131" meta:character-count="828" meta:non-whitespace-character-count="6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