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bd2ef1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fo:color="#000000" loext:opacity="100%" style:font-name="Nimbus Roman" fo:font-size="12pt" fo:font-weight="normal" officeooo:paragraph-rsid="00bd2ef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82cab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56f38f" officeooo:paragraph-rsid="008929d4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6f38f" officeooo:paragraph-rsid="00bd2ef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letter-spacing="normal" fo:language="pt" fo:country="BR" fo:font-style="normal" officeooo:rsid="0056f38f" style:font-name-asian="Arial1" style:language-asian="pt" style:country-asian="BR" style:font-name-complex="Arial1" style:language-complex="pt" style:country-complex="BR"/>
    </style:style>
    <style:style style:name="T5" style:family="text">
      <style:text-properties fo:font-variant="normal" fo:text-transform="none" fo:letter-spacing="normal" fo:language="pt" fo:country="BR" fo:font-style="normal" officeooo:rsid="00bd2ef1" style:font-name-asian="Arial1" style:language-asian="pt" style:country-asian="BR" style:font-name-complex="Arial1" style:language-complex="pt" style:country-complex="BR"/>
    </style:style>
    <style:style style:name="T6" style:family="text">
      <style:text-properties officeooo:rsid="00b0419e"/>
    </style:style>
    <style:style style:name="T7" style:family="text">
      <style:text-properties officeooo:rsid="00bb4ce8"/>
    </style:style>
    <style:style style:name="T8" style:family="text">
      <style:text-properties officeooo:rsid="00bd2ef1"/>
    </style:style>
    <style:style style:name="T9" style:family="text">
      <style:text-properties officeooo:rsid="00bd319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3170/20<text:span text:style-name="T2">23</text:span></text:p>
      <text:p text:style-name="P13">Intimação ao proprietário para que proceda à limpeza do terreno baldio e construção do passeio público na <text:span text:style-name="T8">Guilherme Growermann</text:span>, <text:span text:style-name="T8">nº 412</text:span>, no Bairro <text:span text:style-name="T8">Rondônia</text:span>.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5"/>
      <text:p text:style-name="P8"><text:span text:style-name="T4">Intimação ao proprietário para que proceda à limpeza do terreno baldio e construção do passeio público na Guilherme Growermann, nº 412, no Bairro Rondônia.</text:span></text:p>
      <text:p text:style-name="P7"/>
      <text:p text:style-name="P7"/>
      <text:p text:style-name="P7"/>
      <text:p text:style-name="P7">Novo Hamburgo, <text:span text:style-name="T8">11</text:span><text:span text:style-name="T6"> de </text:span><text:span text:style-name="T8">agosto</text:span><text:span text:style-name="T6"> de 2023.</text:span></text:p>
      <text:p text:style-name="P10"/>
      <text:p text:style-name="P11">Vereador <text:span text:style-name="T7">Cristiano Coller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9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59" meta:character-count="990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