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29891e" officeooo:paragraph-rsid="0381d1d7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353f606"/>
    </style:style>
    <style:style style:name="P1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7889ab"/>
    </style:style>
    <style:style style:name="P22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33455e0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3a47b7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6e94b1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31d25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8bc357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76e1ef" officeooo:paragraph-rsid="033455e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3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3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353f6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69489b" officeooo:paragraph-rsid="036e94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631d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7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8ace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8903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4" style:family="text">
      <style:text-properties style:use-window-font-color="true" loext:opacity="0%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38c68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language="pt" fo:country="BR" officeooo:rsid="006525c4" style:language-asian="pt" style:country-asian="BR" style:language-complex="pt" style:country-complex="BR"/>
    </style:style>
    <style:style style:name="T40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officeooo:rsid="00777b1d"/>
    </style:style>
    <style:style style:name="T42" style:family="text">
      <style:text-properties fo:font-size="12pt" fo:font-weight="normal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37bb875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38ace4f" style:font-size-asian="10.5pt" style:font-weight-asian="normal" style:font-size-complex="12pt" style:font-weight-complex="normal"/>
    </style:style>
    <style:style style:name="T50" style:family="text">
      <style:text-properties officeooo:rsid="03684bde"/>
    </style:style>
    <style:style style:name="T51" style:family="text">
      <style:text-properties officeooo:rsid="038c68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6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1">1320</text:span>/20<text:span text:style-name="T41">2</text:span><text:span text:style-name="T50">3</text:span></text:p>
      <text:p text:style-name="P12"/>
      <text:p text:style-name="P13"/>
      <text:p text:style-name="P13"/>
      <text:p text:style-name="P12"/>
      <text:p text:style-name="P17"><text:span text:style-name="T2">Voto de Congratulações </text:span><text:span text:style-name="T38">à</text:span><text:span text:style-name="T17"> RCM - Metal Trends</text:span><text:span text:style-name="T19"> </text:span><text:span text:style-name="T20">pelo</text:span><text:span text:style-name="T21">s</text:span><text:span text:style-name="T20"> </text:span><text:span text:style-name="T6">seu</text:span><text:span text:style-name="T21">s</text:span><text:span text:style-name="T6"> </text:span><text:span text:style-name="T22">1</text:span><text:span text:style-name="T23">6</text:span><text:span text:style-name="T24"> </text:span><text:span text:style-name="T6">ano</text:span><text:span text:style-name="T21">s</text:span><text:span text:style-name="T25"> </text:span><text:span text:style-name="T26">de</text:span><text:span text:style-name="T6"> fundação</text:span><text:span text:style-name="T2">. </text:span></text:p>
      <text:p text:style-name="P32"/>
      <text:p text:style-name="P18"><text:s/></text:p>
      <text:p text:style-name="P18"/>
      <text:p text:style-name="P19"/>
      <text:p text:style-name="P21"><text:span text:style-name="T3">Considerando a importância </text:span><text:span text:style-name="T4">reconhecida</text:span><text:span text:style-name="T3"> </text:span><text:span text:style-name="T38">da</text:span><text:span text:style-name="T3"> </text:span><text:span text:style-name="T5">empresa</text:span><text:span text:style-name="T3"> que ora se homenageia.</text:span></text:p>
      <text:p text:style-name="P23"/>
      <text:p text:style-name="P25"><text:span text:style-name="T3">Considerando </text:span><text:span text:style-name="T27">a passagem d</text:span><text:span text:style-name="T25">os</text:span><text:span text:style-name="T27"> </text:span><text:span text:style-name="T22">1</text:span><text:span text:style-name="T23">6</text:span><text:span text:style-name="T28"> </text:span><text:span text:style-name="T27">ano</text:span><text:span text:style-name="T25">s</text:span><text:span text:style-name="T27"> </text:span><text:span text:style-name="T17">d</text:span><text:span text:style-name="T29">a </text:span><text:span text:style-name="T17">RCM - Metal Trends</text:span><text:span text:style-name="T30">.</text:span></text:p>
      <text:p text:style-name="P24"/>
      <text:p text:style-name="P26"><text:span text:style-name="T31">Considerando mais um ano de lutas e vitórias, desejo parabéns a todos os integrantes d</text:span><text:span text:style-name="T32">a </text:span><text:span text:style-name="T17">RCM - Metal Trends</text:span><text:span text:style-name="T33"> </text:span><text:span text:style-name="T31">pelo excelente trabalho, dedicação e competência à frente desta importante empresa.</text:span><text:span text:style-name="T34"> </text:span><text:span text:style-name="T35">Parabenizo </text:span><text:span text:style-name="T18">pelo</text:span><text:span text:style-name="T35"> importante destaque, esforço e </text:span><text:span text:style-name="T36">inovação de suas atividades </text:span><text:span text:style-name="T37">e desejo que este novo ciclo seja repleto de novas conquistas e realizações.</text:span></text:p>
      <text:p text:style-name="P34"/>
      <text:p text:style-name="P27"><text:span text:style-name="T39">M</text:span><text:span text:style-name="T3">inha oração é que Deus continue iluminando os seus caminhos para que possam progredir ainda mais. </text:span></text:p>
      <text:p text:style-name="P35"/>
      <text:p text:style-name="P22"><text:span text:style-name="T40">Dessa forma, requer-se que seja </text:span><text:span text:style-name="T8">consignado em Ata Voto de Congratulações</text:span><text:span text:style-name="T6"> </text:span><text:span text:style-name="T18">à</text:span><text:span text:style-name="T17"> </text:span><text:span text:style-name="T16">RCM - Metal Trends</text:span><text:span text:style-name="T15"> </text:span><text:span text:style-name="T9">e</text:span><text:span text:style-name="T10"> </text:span><text:span text:style-name="T8">s</text:span><text:span text:style-name="T11">eja oficiad</text:span><text:span text:style-name="T12">o</text:span><text:span text:style-name="T11"> </text:span><text:span text:style-name="T7">à</text:span><text:span text:style-name="T11"> homenagead</text:span><text:span text:style-name="T13">a</text:span><text:span text:style-name="T14">,</text:span><text:span text:style-name="T11"> com as congratulações em nome desta Casa Legislativa.</text:span></text:p>
      <text:p text:style-name="P36"/>
      <text:p text:style-name="P29"/>
      <text:p text:style-name="P28"><text:span text:style-name="T42">Novo Hamburgo, </text:span><text:span text:style-name="T49">11</text:span><text:span text:style-name="T43"> de </text:span><text:span text:style-name="T48">agosto</text:span><text:span text:style-name="T42"> de 20</text:span><text:span text:style-name="T44">2</text:span><text:span text:style-name="T47">3</text:span><text:span text:style-name="T42">.</text:span></text:p>
      <text:p text:style-name="P20"/>
      <text:p text:style-name="P14"/>
      <text:list xml:id="list3861444009" text:style-name="L1">
        <text:list-header>
          <text:p text:style-name="P37"/>
        </text:list-header>
      </text:list>
      <text:p text:style-name="P7"><text:span text:style-name="T45">Vereador </text:span><text:span text:style-name="T46">Fernandinho Lourenço</text:span></text:p>
      <text:p text:style-name="P8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0"/>
      <text:p text:style-name="P9"/>
      <text:p text:style-name="P16">Obs.: Redação conforme original do autor.</text:p>
      <text:p text:style-name="P15">/<text:span text:style-name="T51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21" meta:character-count="1348" meta:non-whitespace-character-count="1139"/>
    <meta:user-defined meta:name="Info 1"/>
    <meta:user-defined meta:name="Info 2"/>
    <meta:user-defined meta:name="Info 3"/>
    <meta:user-defined meta:name="Info 4"/>
  </office:meta>
</office:document-meta>
</file>