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09e90" officeooo:paragraph-rsid="00f09e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0f3356f" officeooo:paragraph-rsid="00f3356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dca3c6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0dca3c6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d2bfd6" officeooo:paragraph-rsid="00ccb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27a73" officeooo:paragraph-rsid="00f27a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6e0a05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f3356f" officeooo:paragraph-rsid="00f335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dca3c6" style:font-size-asian="12pt" style:font-size-complex="12pt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0f0bfea" style:font-weight-asian="normal" style:font-weight-complex="normal"/>
    </style:style>
    <style:style style:name="T8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cdb1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be9f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b4d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f1cb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f78f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7d3c4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loext:opacity="100%" fo:language="pt" fo:country="BR" fo:font-weight="normal" officeooo:rsid="00f3356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loext:opacity="100%" fo:language="pt" fo:country="BR" fo:font-weight="normal" officeooo:rsid="00f78f9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c74318"/>
    </style:style>
    <style:style style:name="T29" style:family="text">
      <style:text-properties officeooo:rsid="00e1d117"/>
    </style:style>
    <style:style style:name="T30" style:family="text">
      <style:text-properties officeooo:rsid="00db23ad"/>
    </style:style>
    <style:style style:name="T31" style:family="text">
      <style:text-properties officeooo:rsid="00f3356f"/>
    </style:style>
    <style:style style:name="T32" style:family="text">
      <style:text-properties officeooo:rsid="00f510e3"/>
    </style:style>
    <style:style style:name="T33" style:family="text">
      <style:text-properties officeooo:rsid="00f78f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33">1323</text:span>/<text:span text:style-name="T27">2023</text:span></text:p>
      <text:p text:style-name="P21"><text:span text:style-name="T8">V</text:span><text:span text:style-name="T9">oto de </text:span><text:span text:style-name="T8">C</text:span><text:span text:style-name="T9">ongratulações</text:span><text:span text:style-name="T17"> </text:span><text:span text:style-name="T18">à </text:span><text:span text:style-name="T19">loja</text:span><text:span text:style-name="T18"> O Rosqueiro pela inauguração de sua loja.</text:span></text:p>
      <text:p text:style-name="P22"><text:span text:style-name="T20">Considerando </text:span><text:span text:style-name="T18">que a loja O Rosqueiro realizou sua inauguração recentemente.</text:span></text:p>
      <text:p text:style-name="P23"/>
      <text:p text:style-name="P24">É com grande entusiasmo que apresentamos esse voto pela inauguração d<text:span text:style-name="T31">e seu</text:span> comércio.</text:p>
      <text:p text:style-name="P25"/>
      <text:p text:style-name="P26">A inauguração de um estabelecimento que ampliam as variedades de produtos em nossa comunidade, como O Rosqueiro, é motivo de celebração para todos nós. Não Apenas pela oferta de produtos e serviços, mas também pelo seu compromisso em atender as demandas locais e em contribuir para o desenvolvimento econômico da nossa região.</text:p>
      <text:p text:style-name="P26"/>
      <text:p text:style-name="P26">Que esta inauguração seja o começo de uma nova jornada de sucesso, crescimento e realizações.</text:p>
      <text:p text:style-name="P25"/>
      <text:p text:style-name="P27"><text:span text:style-name="T23">Dessa forma, requer-se que s</text:span><text:span text:style-name="T24">eja consignado em Ata Voto de Congratulações </text:span><text:span text:style-name="T25">à </text:span><text:span text:style-name="T26">loja </text:span><text:span text:style-name="T25">O Rosqueiro</text:span><text:span text:style-name="T10"> </text:span><text:span text:style-name="T21">e</text:span><text:span text:style-name="T22"> </text:span><text:span text:style-name="T11">s</text:span><text:span text:style-name="T12">eja oficiad</text:span><text:span text:style-name="T13">o</text:span><text:span text:style-name="T14"> </text:span><text:span text:style-name="T13">à</text:span><text:span text:style-name="T15"> direção, </text:span><text:span text:style-name="T16">com</text:span><text:span text:style-name="T12"> congratulações em nome desta Casa Legislativa.</text:span></text:p>
      <text:p text:style-name="P17"/>
      <text:p text:style-name="P16"/>
      <text:p text:style-name="P15"><text:span text:style-name="T2">Novo Hamburgo, </text:span><text:span text:style-name="T7">11</text:span><text:span text:style-name="T6"> de agosto de</text:span><text:span text:style-name="T3"> 20</text:span><text:span text:style-name="T4">23</text:span><text:span text:style-name="T5">.</text:span></text:p>
      <text:p text:style-name="P18"/>
      <text:p text:style-name="P18"/>
      <text:p text:style-name="P18"/>
      <text:p text:style-name="P18"/>
      <text:p text:style-name="P19">Vereado<text:span text:style-name="T28">ra Semilda – Tita </text:span></text:p>
      <text:p text:style-name="P2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14">Obs.: Redação conforme o original d<text:span text:style-name="T30">a</text:span> autor<text:span text:style-name="T30">a</text:span>.</text:p>
      <text:p text:style-name="P13">/<text:span text:style-name="T29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8" meta:character-count="1338" meta:non-whitespace-character-count="11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