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143075" officeooo:paragraph-rsid="00b7efc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" fo:font-size="12pt" fo:font-weight="normal" officeooo:paragraph-rsid="00bb154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b1543" officeooo:paragraph-rsid="00bb154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b1543" officeooo:paragraph-rsid="00d3717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cbaa1" officeooo:paragraph-rsid="00dcbaa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bb154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d6b29e"/>
    </style:style>
    <style:style style:name="T8" style:family="text">
      <style:text-properties officeooo:rsid="00ea852a"/>
    </style:style>
    <style:style style:name="T9" style:family="text">
      <style:text-properties officeooo:rsid="00eab929"/>
    </style:style>
    <style:style style:name="T10" style:family="text">
      <style:text-properties officeooo:rsid="00eb6ef4"/>
    </style:style>
    <style:style style:name="T11" style:family="text">
      <style:text-properties officeooo:rsid="00ebb76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0">3181</text:span>/20<text:span text:style-name="T3">23</text:span></text:p>
      <text:p text:style-name="P7">Remoção de galhos depositados na Rua <text:span text:style-name="T9">Me</text:span><text:span text:style-name="T11">m</text:span><text:span text:style-name="T9"> de Sá</text:span>, <text:span text:style-name="T9">ao lado do</text:span> nº <text:span text:style-name="T9">87</text:span>, no Bairro <text:span text:style-name="T9">Operário</text:span>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/>
      <text:p text:style-name="P11">Remoção de galhos depositados na Rua Mem de Sá, ao lado do nº 87, no Bairro Operário.</text:p>
      <text:p text:style-name="P10"/>
      <text:p text:style-name="P13"><text:span text:style-name="T5">Na </text:span><text:span text:style-name="T6">certeza de contar com vossa especial atenção, desde já, afirmo nesta oportunidade meus protestos de elevada estima e consideração.</text:span></text:p>
      <text:p text:style-name="P12"/>
      <text:p text:style-name="P14"/>
      <text:p text:style-name="P14">Novo Hamburgo, <text:span text:style-name="T9">11</text:span><text:span text:style-name="T7"> de </text:span><text:span text:style-name="T8">agosto</text:span><text:span text:style-name="T7"> de 2023.</text:span></text:p>
      <text:p text:style-name="P15"/>
      <text:p text:style-name="P16"/>
      <text:p text:style-name="P17">Vereador <text:span text:style-name="T2">Inspetor Luz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bs.: Redação conforme original do autor.</text:p>
      <text:p text:style-name="P19">/<text:span text:style-name="T10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8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5" meta:character-count="979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