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475db6" officeooo:paragraph-rsid="00475db6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321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4fb3a" officeooo:paragraph-rsid="0054fb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b3066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8d6bf"/>
    </style:style>
    <style:style style:name="T5" style:family="text">
      <style:text-properties officeooo:rsid="0046002c"/>
    </style:style>
    <style:style style:name="T6" style:family="text">
      <style:text-properties officeooo:rsid="005307db"/>
    </style:style>
    <style:style style:name="T7" style:family="text">
      <style:text-properties officeooo:rsid="00561e7b"/>
    </style:style>
    <style:style style:name="T8" style:family="text">
      <style:text-properties officeooo:rsid="0058b0d7"/>
    </style:style>
    <style:style style:name="T9" style:family="text">
      <style:text-properties officeooo:rsid="0058bec4"/>
    </style:style>
    <style:style style:name="T10" style:family="text">
      <style:text-properties officeooo:rsid="005939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5">º </text:span><text:span text:style-name="T10">3183</text:span>/20<text:span text:style-name="T4">23</text:span></text:p>
      <text:p text:style-name="P7">Remoção de lixo <text:span text:style-name="T7">na </text:span><text:span text:style-name="T8">Rua Roca Sales</text:span><text:span text:style-name="T7">, próximo ao nº </text:span><text:span text:style-name="T8">376</text:span>, no Bairro <text:span text:style-name="T8">Rondôni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moção de lixo na Rua Roca Sales, próximo ao nº 376, no Bairro Rondônia.</text:p>
      <text:p text:style-name="P13"><text:tab/><text:tab/>Na certeza de contar com vossa especial atenção, desde já, afirmo nesta oportunidade meus protestos de elevada estima e consideração.</text:p>
      <text:p text:style-name="P13"/>
      <text:p text:style-name="P10">Novo Hamburgo, <text:span text:style-name="T8">1</text:span><text:span text:style-name="T9">1</text:span><text:span text:style-name="T6"> de </text:span><text:span text:style-name="T8">agosto</text:span><text:span text:style-name="T7"> </text:span><text:span text:style-name="T6">de 2023.</text:span></text:p>
      <text:p text:style-name="P10"/>
      <text:p text:style-name="P12"/>
      <text:p text:style-name="P11">Vereador <text:span text:style-name="T3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1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7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0" meta:character-count="959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