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8.001cm" fo:margin-right="0cm" fo:margin-top="1.199cm" fo:margin-bottom="1.199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rsid="0041bd2c" officeooo:paragraph-rsid="004e636e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f90b2" officeooo:paragraph-rsid="004e636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page-number="auto"/>
      <style:text-properties style:font-name="Nimbus Roman" fo:font-size="12pt" fo:font-weight="normal" officeooo:paragraph-rsid="004e636e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4e636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0d545c"/>
    </style:style>
    <style:style style:name="T2" style:family="text">
      <style:text-properties officeooo:rsid="00143075"/>
    </style:style>
    <style:style style:name="T3" style:family="text">
      <style:text-properties officeooo:rsid="002fac1a"/>
    </style:style>
    <style:style style:name="T4" style:family="text">
      <style:text-properties officeooo:rsid="00353a3c"/>
    </style:style>
    <style:style style:name="T5" style:family="text">
      <style:text-properties officeooo:rsid="0041bd2c"/>
    </style:style>
    <style:style style:name="T6" style:family="text">
      <style:text-properties officeooo:rsid="004584e6"/>
    </style:style>
    <style:style style:name="T7" style:family="text">
      <style:text-properties officeooo:rsid="004b87ad"/>
    </style:style>
    <style:style style:name="T8" style:family="text">
      <style:text-properties officeooo:rsid="004d3a27"/>
    </style:style>
    <style:style style:name="T9" style:family="text">
      <style:text-properties officeooo:rsid="00515396"/>
    </style:style>
    <style:style style:name="T10" style:family="text">
      <style:text-properties officeooo:rsid="0052a7ad"/>
    </style:style>
    <style:style style:name="T11" style:family="text">
      <style:text-properties officeooo:rsid="00541d1d"/>
    </style:style>
    <style:style style:name="T12" style:family="text">
      <style:text-properties officeooo:rsid="00560eda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<text:span text:style-name="T6">º </text:span><text:span text:style-name="T12">3185</text:span>/20<text:span text:style-name="T4">23</text:span></text:p>
      <text:p text:style-name="P8">Conserto de buraco<text:span text:style-name="T3"> na </text:span><text:span text:style-name="T9">esquina das Ruas </text:span><text:span text:style-name="T10">Punta Arenas e Humanidade</text:span><text:span text:style-name="T7">,</text:span><text:span text:style-name="T3"> no Bairro </text:span><text:span text:style-name="T9">Santo Afonso</text:span><text:span text:style-name="T3">.</text:span></text:p>
      <text:p text:style-name="P12"><text:span text:style-name="T1"><text:tab/><text:tab/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10"><text:tab/><text:tab/>Conserto de buraco na esquina das Ruas Punta Arenas e Humanidade, no Bairro Santo Afonso.</text:p>
      <text:p text:style-name="P11"><text:tab/><text:tab/>Na certeza de contar com vossa especial atenção, desde já, afirmo nesta oportunidade meus protestos de elevada estima e consideração.</text:p>
      <text:p text:style-name="P6"/>
      <text:p text:style-name="P9"><text:tab/><text:tab/>Novo Hamburgo, <text:span text:style-name="T10">1</text:span><text:span text:style-name="T11">1</text:span><text:span text:style-name="T5"> de </text:span><text:span text:style-name="T10">agosto</text:span><text:span text:style-name="T5"> </text:span>de 20<text:span text:style-name="T4">23</text:span>.</text:p>
      <text:p text:style-name="P6"/>
      <text:p text:style-name="P7">Vereador <text:span text:style-name="T2">Inspetor Luz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<text:span text:style-name="T8">R</text:span>edação conforme original do autor.</text:p>
      <text:p text:style-name="P5">/<text:span text:style-name="T12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1.533cm" svg:width="1.593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61" meta:character-count="995" meta:non-whitespace-character-count="8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pedidos%202019/PROTOCOLAR/PROTOCOLAR/tmp/.broffice.org/3/user/template/modelo-2012.ott" meta:date="2014-03-06T13:16:53"/>
  </office:meta>
</office:document-meta>
</file>