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0edf6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officeooo:paragraph-rsid="002c883e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48b1d5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175bd6" officeooo:paragraph-rsid="0044d8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48b1d5" officeooo:paragraph-rsid="0048b1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officeooo:paragraph-rsid="0048b1d5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044d8cc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56bf59" fo:hyphenate="false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6cf1bb" fo:hyphenate="false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795f9d" fo:hyphenate="false" loext:hyphenation-no-caps="false"/>
    </style:style>
    <style:style style:name="P17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777749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c883e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7a241f" officeooo:paragraph-rsid="007a241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48b1d5" officeooo:paragraph-rsid="0048b1d5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weight="bold" officeooo:rsid="000edf67" style:font-weight-asian="bold" style:font-weight-complex="bold"/>
    </style:style>
    <style:style style:name="T3" style:family="text">
      <style:text-properties style:font-name="Nimbus Roman No9 L" fo:font-weight="bold" officeooo:rsid="001195e7" style:font-weight-asian="bold" style:font-weight-complex="bold"/>
    </style:style>
    <style:style style:name="T4" style:family="text">
      <style:text-properties style:font-name="Nimbus Roman No9 L" fo:font-weight="bold" officeooo:rsid="00347934" style:font-weight-asian="bold" style:font-weight-complex="bold"/>
    </style:style>
    <style:style style:name="T5" style:family="text">
      <style:text-properties style:font-name="Nimbus Roman No9 L" fo:font-weight="bold" officeooo:rsid="0076c5ff" style:font-weight-asian="bold" style:font-weight-complex="bold"/>
    </style:style>
    <style:style style:name="T6" style:family="text">
      <style:text-properties style:font-name="Nimbus Roman No9 L" fo:font-weight="bold" officeooo:rsid="00777749" style:font-weight-asian="bold" style:font-weight-complex="bold"/>
    </style:style>
    <style:style style:name="T7" style:family="text">
      <style:text-properties style:font-name="Nimbus Roman No9 L" fo:font-weight="bold" officeooo:rsid="007a241f" style:font-weight-asian="bold" style:font-weight-complex="bold"/>
    </style:style>
    <style:style style:name="T8" style:family="text">
      <style:text-properties officeooo:rsid="000edf67"/>
    </style:style>
    <style:style style:name="T9" style:family="text">
      <style:text-properties officeooo:rsid="00795f9d"/>
    </style:style>
    <style:style style:name="T10" style:family="text">
      <style:text-properties officeooo:rsid="0073d437"/>
    </style:style>
    <style:style style:name="T11" style:family="text">
      <style:text-properties officeooo:rsid="0076c5f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Nimbus Roman No9 L" fo:font-size="12pt" fo:font-style="normal" style:text-underline-style="none" fo:font-weight="bold" officeooo:rsid="00439161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style:font-name="Nimbus Roman No9 L" fo:font-size="12pt" fo:font-style="normal" style:text-underline-style="none" fo:font-weight="bold" officeooo:rsid="0075078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Nimbus Roman No9 L" fo:font-size="12pt" fo:font-style="normal" style:text-underline-style="none" fo:font-weight="bold" officeooo:rsid="0077774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style:font-name="Nimbus Roman No9 L" fo:font-size="12pt" fo:font-style="normal" style:text-underline-style="none" fo:font-weight="bold" officeooo:rsid="00795f9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style:font-name="Nimbus Roman No9 L2" fo:font-size="12pt" fo:font-style="normal" fo:font-weight="normal" officeooo:rsid="005ea3e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2" fo:font-size="12pt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2" fo:font-size="12pt" fo:font-style="normal" fo:font-weight="normal" officeooo:rsid="0043916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2" fo:font-size="12pt" fo:font-style="normal" fo:font-weight="normal" officeooo:rsid="00795f9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2" fo:font-size="12pt" fo:font-style="normal" fo:font-weight="normal" officeooo:rsid="00517d40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24" style:family="text">
      <style:text-properties fo:color="#000000" style:font-name="Nimbus Roman No9 L2" fo:font-size="12pt" fo:font-style="normal" fo:font-weight="normal" officeooo:rsid="00795f9d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25" style:family="text">
      <style:text-properties fo:color="#000000" style:font-name="Nimbus Roman No9 L2" fo:font-size="12pt" fo:font-style="normal" fo:font-weight="bold" officeooo:rsid="001d7e40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color="#000000" style:font-name="Nimbus Roman No9 L2" fo:font-size="12pt" fo:font-style="normal" fo:font-weight="bold" officeooo:rsid="00439161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color="#000000" style:font-name="Nimbus Roman No9 L2" fo:font-size="12pt" fo:font-style="normal" fo:font-weight="bold" officeooo:rsid="006c22a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040337e" fo:background-color="#ffffff" loext:char-shading-value="0" style:font-name-asian="Calibri" style:font-size-asian="12pt" style:language-asian="ar" style:country-asian="SA" style:font-weight-asian="normal" style:font-name-complex="Nimbus Roman No9 L" style:font-size-complex="12pt" style:language-complex="ar" style:country-complex="SA" style:font-weight-complex="normal" style:text-scale="100%" loext:padding="0cm" loext:border="none"/>
    </style:style>
    <style:style style:name="T29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8b1d5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33" style:family="text">
      <style:text-properties officeooo:rsid="007a241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8"><text:span text:style-name="Fonte_20_parág._20_padrão"><text:span text:style-name="T2">PROJETO DE </text:span></text:span><text:span text:style-name="Fonte_20_parág._20_padrão"><text:span text:style-name="T3">LEI </text:span></text:span><text:span text:style-name="Fonte_20_parág._20_padrão"><text:span text:style-name="T2">N</text:span></text:span><text:span text:style-name="Fonte_20_parág._20_padrão"><text:span text:style-name="T4">º</text:span></text:span><text:span text:style-name="Fonte_20_parág._20_padrão"><text:span text:style-name="T2"> </text:span></text:span><text:span text:style-name="Fonte_20_parág._20_padrão"><text:span text:style-name="T7">47</text:span></text:span><text:span text:style-name="Fonte_20_parág._20_padrão"><text:span text:style-name="T6">/</text:span></text:span><text:span text:style-name="Fonte_20_parág._20_padrão"><text:span text:style-name="T4">202</text:span></text:span><text:span text:style-name="Fonte_20_parág._20_padrão"><text:span text:style-name="T5">3</text:span></text:span></text:p>
      <text:p text:style-name="P17"><text:span text:style-name="Fonte_20_parág._20_padrão"><text:span text:style-name="T16">R</text:span></text:span><text:span text:style-name="Fonte_20_parág._20_padrão"><text:span text:style-name="T15">evoga </text:span></text:span><text:span text:style-name="Fonte_20_parág._20_padrão"><text:span text:style-name="T17">a Lei Municipal nº 2.013, </text:span></text:span><text:span text:style-name="Fonte_20_parág._20_padrão"><text:span text:style-name="T18">de 07 de outubro de 2009, que institui o Prêmio Primavera a ser atribuído aos moradores, entidades públicas ou privadas que melhor façam a manutenção e conservação de praças, canteiros ou calçadas no Município de Novo Hamburgo.</text:span></text:span></text:p>
      <text:p text:style-name="P15"><text:span text:style-name="Fonte_20_parág._20_padrão"><text:span text:style-name="Emphasis"><text:span text:style-name="T19">A</text:span></text:span></text:span><text:span text:style-name="Fonte_20_parág._20_padrão"><text:span text:style-name="Emphasis"><text:span text:style-name="T20"> PREFEIT</text:span></text:span></text:span><text:span text:style-name="Fonte_20_parág._20_padrão"><text:span text:style-name="Emphasis"><text:span text:style-name="T19">A</text:span></text:span></text:span><text:span text:style-name="Fonte_20_parág._20_padrão"><text:span text:style-name="Emphasis"><text:span text:style-name="T20"> MUNICIPAL DE NOVO HAMBURGO, </text:span></text:span></text:span></text:p>
      <text:p text:style-name="P15"><text:span text:style-name="Emphasis"><text:span text:style-name="T20">Faço saber que o Poder Legislativo Municipal aprovou e eu sanciono e promulgo a seguinte Lei:</text:span></text:span></text:p>
      <text:p text:style-name="P16"><text:span text:style-name="Fonte_20_parág._20_padrão"><text:span text:style-name="Emphasis"><text:span text:style-name="T25">Art. 1º</text:span></text:span></text:span><text:span text:style-name="Emphasis"><text:span text:style-name="T23"> </text:span></text:span><text:span text:style-name="Emphasis"><text:span text:style-name="T24">Fica revogada a Lei Municipal nº 2.013, de 07 de outubro de 2009.</text:span></text:span></text:p>
      <text:p text:style-name="P14"><text:span text:style-name="Emphasis"><text:span text:style-name="T26">Art. </text:span></text:span><text:span text:style-name="Emphasis"><text:span text:style-name="T27">2º</text:span></text:span><text:span text:style-name="Emphasis"><text:span text:style-name="T21"> Esta </text:span></text:span><text:span text:style-name="Emphasis"><text:span text:style-name="T22">L</text:span></text:span><text:span text:style-name="Emphasis"><text:span text:style-name="T21">ei entra em vigor na data da sua publicação. </text:span></text:span></text:p>
      <text:p text:style-name="P13"><text:span text:style-name="T31">GABINETE D</text:span><text:span text:style-name="T32">A</text:span><text:span text:style-name="T31"> PREFEIT</text:span><text:span text:style-name="T32">A</text:span><text:span text:style-name="T31"> MUNICIPAL DE NOVO HAMBURGO, aos . . . . . . . . . . . . . . . .</text:span></text:p>
      <text:p text:style-name="P10"/>
      <text:p text:style-name="P12"><text:span text:style-name="T29"><text:tab/><text:tab/><text:tab/><text:tab/><text:tab/><text:tab/><text:tab/><text:tab/><text:tab/><text:tab/><text:tab/>P</text:span><text:span text:style-name="T30">refeita Municipa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Strong_20_Emphasis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I">
        <style:list-level-properties text:list-level-position-and-space-mode="label-alignment" fo:text-align="end">
          <style:list-level-label-alignment text:label-followed-by="listtab" fo:text-indent="-0.635cm" fo:margin-left="3.1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0edf6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0edf67"/>
    </style:style>
    <style:style style:name="MT3" style:family="text">
      <style:text-properties officeooo:rsid="00795f9d"/>
    </style:style>
    <style:style style:name="MT4" style:family="text">
      <style:text-properties officeooo:rsid="007a241f"/>
    </style:style>
    <style:style style:name="MT5" style:family="text">
      <style:text-properties officeooo:rsid="0073d437"/>
    </style:style>
    <style:style style:name="MT6" style:family="text">
      <style:text-properties officeooo:rsid="0076c5ff"/>
    </style:style>
    <style:style style:name="MT7" style:family="text">
      <style:text-properties style:text-underline-style="solid" style:text-underline-width="auto" style:text-underline-color="font-color"/>
    </style:style>
    <style:style style:name="MT8" style:family="text">
      <style:text-properties style:text-underline-style="none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175cm" style:rel-width="scale" svg:height="1.533cm" style:rel-height="scale" draw:z-index="0"><draw:image xlink:href="Pictures/10000000000000BC0000011423E2D29AA63C9AA1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4</text:span><text:span text:style-name="MT4">7</text:span><text:span text:style-name="MT5">/202</text:span><text:span text:style-name="MT6">3</text:span><text:span text:style-name="MT7"><text:tab/><text:tab/> <text:s text:c="62"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9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22-06-27T16:37:37.290000000</meta:creation-date>
    <meta:editing-cycles>25</meta:editing-cycles>
    <meta:editing-duration>PT1H22M15S</meta:editing-duration>
    <dc:date>2023-08-11T11:24:46.431000000</dc:date>
    <meta:print-date>2022-06-30T11:58:35.283150905</meta:print-date>
    <dc:creator>Camila Kunz</dc:creator>
    <meta:document-statistic meta:table-count="0" meta:image-count="1" meta:object-count="0" meta:page-count="1" meta:paragraph-count="16" meta:word-count="198" meta:character-count="1224" meta:non-whitespace-character-count="963"/>
    <meta:user-defined meta:name="Info 1"/>
    <meta:user-defined meta:name="Info 2"/>
    <meta:user-defined meta:name="Info 3"/>
    <meta:user-defined meta:name="Info 4"/>
  </office:meta>
</office:document-meta>
</file>