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913a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913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0b913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13ab" style:font-name-asian="Arial1" style:font-name-complex="Arial1"/>
    </style:style>
    <style:style style:name="T11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b913ab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8" style:family="text">
      <style:text-properties officeooo:rsid="00b0419e"/>
    </style:style>
    <style:style style:name="T19" style:family="text">
      <style:text-properties officeooo:rsid="00b3e2af"/>
    </style:style>
    <style:style style:name="T20" style:family="text">
      <style:text-properties officeooo:rsid="00b59bd8"/>
    </style:style>
    <style:style style:name="T21" style:family="text">
      <style:text-properties officeooo:rsid="00b913ab"/>
    </style:style>
    <style:style style:name="T22" style:family="text">
      <style:text-properties officeooo:rsid="00b9a2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3192</text:span><text:span text:style-name="T20">/</text:span>20<text:span text:style-name="T2">23</text:span></text:p>
      <text:p text:style-name="P15"><text:span text:style-name="T4">Intimação ao proprietário para que proceda </text:span><text:span text:style-name="T8">à</text:span><text:span text:style-name="T4"> limpeza</text:span><text:span text:style-name="T5"> do terreno </text:span><text:span text:style-name="T4">baldio </text:span><text:span text:style-name="T5">situado </text:span><text:span text:style-name="T9">na esquina das Ruas </text:span><text:span text:style-name="T10">Travessão e</text:span><text:span text:style-name="T9"> </text:span><text:span text:style-name="T10">Santa Cristina</text:span><text:span text:style-name="T6">,</text:span><text:span text:style-name="T7"> </text:span><text:span text:style-name="T6">no Bairro </text:span><text:span text:style-name="T9">Rondônia</text:span><text:span text:style-name="T7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8"><text:span text:style-name="T17">Intimação ao proprietário para que proceda à limpeza do terreno baldio situado na esquina das Ruas Travessão e Santa Cristina, no Bairro Rondônia.</text:span></text:p>
      <text:p text:style-name="P7"/>
      <text:p text:style-name="P7"/>
      <text:p text:style-name="P7">Novo Hamburgo, <text:span text:style-name="T21">11</text:span><text:span text:style-name="T18"> de </text:span><text:span text:style-name="T19">agosto</text:span><text:span text:style-name="T18"> de 2023.</text:span></text:p>
      <text:p text:style-name="P10"/>
      <text:p text:style-name="P11">Vereador <text:span text:style-name="T21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4">Obs.: Redação conforme original do autor.</text:p>
      <text:p text:style-name="P14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2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7" meta:character-count="972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