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page-number="auto" fo:background-color="transparent"/>
      <style:text-properties officeooo:paragraph-rsid="031ad682"/>
    </style:style>
    <style:style style:name="P15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6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1ff44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1ff442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2ec002f" officeooo:paragraph-rsid="0309b5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106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officeooo:rsid="031ad682"/>
    </style:style>
    <style:style style:name="T11" style:family="text">
      <style:text-properties style:font-name="Nimbus Roman" officeooo:rsid="0315783e"/>
    </style:style>
    <style:style style:name="T12" style:family="text">
      <style:text-properties style:font-name="Nimbus Roman" officeooo:rsid="02ec002f"/>
    </style:style>
    <style:style style:name="T1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1ad682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7" style:family="text">
      <style:text-properties style:font-name="Nimbus Roman" fo:font-size="12pt" fo:font-weight="normal" officeooo:rsid="030dbb29" style:font-size-asian="12pt" style:font-weight-asian="normal" style:font-size-complex="12pt" style:font-weight-complex="normal"/>
    </style:style>
    <style:style style:name="T1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9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20" style:family="text">
      <style:text-properties style:font-name="Nimbus Roman" officeooo:rsid="031d0ba7"/>
    </style:style>
    <style:style style:name="T21" style:family="text">
      <style:text-properties style:font-name="Nimbus Roman" officeooo:rsid="031e5e78"/>
    </style:style>
    <style:style style:name="T22" style:family="text">
      <style:text-properties style:font-name="Nimbus Roman" officeooo:rsid="031f4bb2"/>
    </style:style>
    <style:style style:name="T23" style:family="text">
      <style:text-properties style:font-name="Nimbus Roman" officeooo:rsid="031ff442"/>
    </style:style>
    <style:style style:name="T24" style:family="text">
      <style:text-properties style:font-name="Nimbus Roman" officeooo:rsid="032106ab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31ad6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officeooo:rsid="031578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31e5e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1f4bb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1ff4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3194/<text:span text:style-name="T3">202</text:span><text:span text:style-name="T5">3</text:span></text:p>
      <text:list xml:id="list1442759067" text:style-name="L1">
        <text:list-header>
          <text:p text:style-name="P14"><text:span text:style-name="T23">Recolhimento de galhos e inservíveis na</text:span><text:span text:style-name="T21"> </text:span><text:span text:style-name="T20">Rua </text:span><text:span text:style-name="T22">Domingos de Almeida, nº </text:span><text:span text:style-name="T23">802</text:span><text:span text:style-name="T11">, </text:span><text:span text:style-name="T24">no B</text:span><text:span text:style-name="T10">airro </text:span><text:span text:style-name="T20">Centro</text:span><text:span text:style-name="T12">.</text:span>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392191598210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6"><text:span text:style-name="T25"><text:tab/>Recolhimento de galhos e inservíveis na Rua Domingos de Almeida, nº 802, no Bairro Centr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25"/></text:p>
      <text:p text:style-name="P18"/>
      <text:p text:style-name="P7"><text:span text:style-name="T13"><text:s/><text:tab/><text:tab/>Novo Hamburgo, </text:span><text:span text:style-name="T14">11</text:span><text:span text:style-name="T15"> </text:span><text:span text:style-name="T16">de </text:span><text:span text:style-name="T17">agosto</text:span><text:span text:style-name="T16"> </text:span><text:span text:style-name="T18">de 202</text:span><text:span text:style-name="T19">3</text:span><text:span text:style-name="T18">. </text:span></text:p>
      <text:p text:style-name="P8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9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Obs.: Redação conforme original da autora.</text:p>
      <text:p text:style-name="P19"><text:s/>/A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62" meta:non-whitespace-character-count="727"/>
    <meta:user-defined meta:name="Info 1"/>
    <meta:user-defined meta:name="Info 2"/>
    <meta:user-defined meta:name="Info 3"/>
    <meta:user-defined meta:name="Info 4"/>
  </office:meta>
</office:document-meta>
</file>