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1" style:family="table">
      <style:table-properties style:width="16.3cm" table:align="margins" style:writing-mode="lr-tb"/>
    </style:style>
    <style:style style:name="Tabela1.A" style:family="table-column">
      <style:table-column-properties style:column-width="8.149cm" style:rel-column-width="32767*"/>
    </style:style>
    <style:style style:name="Tabela1.B" style:family="table-column">
      <style:table-column-properties style:column-width="8.151cm" style:rel-column-width="32768*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fb208" officeooo:paragraph-rsid="000fb208" style:font-size-asian="7pt" style:font-size-complex="7pt"/>
    </style:style>
    <style:style style:name="P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36e0a79" officeooo:paragraph-rsid="001828d6" style:font-name-asian="Arial" style:font-size-asian="10.5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Nimbus Roman" fo:font-size="12pt" fo:font-weight="normal" officeooo:paragraph-rsid="001828d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03b65c6" officeooo:paragraph-rsid="001828d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paragraph-rsid="001828d6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2ad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2ad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54a4e" officeooo:paragraph-rsid="00054a4e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paragraph-rsid="001828d6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00548" officeooo:paragraph-rsid="0002ad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02ad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bold" officeooo:paragraph-rsid="000ba36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165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02ad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paragraph-rsid="001828d6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3a00b2" officeooo:paragraph-rsid="001828d6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c2c11c" officeooo:paragraph-rsid="001828d6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2ad36" style:font-size-asian="12pt" style:font-weight-asian="bold" style:font-size-complex="12pt" style:font-weight-complex="bold"/>
    </style:style>
    <style:style style:name="T1" style:family="text">
      <style:text-properties officeooo:rsid="00143dae"/>
    </style:style>
    <style:style style:name="T2" style:family="text">
      <style:text-properties officeooo:rsid="00100548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07114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36e0a79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c2c11c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officeooo:rsid="00090699"/>
    </style:style>
    <style:style style:name="T8" style:family="text">
      <style:text-properties officeooo:rsid="000a5d0d"/>
    </style:style>
    <style:style style:name="T9" style:family="text">
      <style:text-properties officeooo:rsid="000ddfcd"/>
    </style:style>
    <style:style style:name="T10" style:family="text">
      <style:text-properties officeooo:rsid="00116ecf"/>
    </style:style>
    <style:style style:name="T11" style:family="text">
      <style:text-properties officeooo:rsid="00165a28"/>
    </style:style>
    <style:style style:name="T12" style:family="text">
      <style:text-properties officeooo:rsid="001828d6"/>
    </style:style>
    <style:style style:name="T13" style:family="text">
      <style:text-properties officeooo:rsid="0018c2b9"/>
    </style:style>
    <style:style style:name="T14" style:family="text">
      <style:text-properties officeooo:rsid="00c79020"/>
    </style:style>
    <style:style style:name="T15" style:family="text">
      <style:text-properties officeooo:rsid="00c214cb"/>
    </style:style>
    <style:style style:name="T16" style:family="text">
      <style:text-properties officeooo:rsid="0051c7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1">º </text:span><text:span text:style-name="T12">1326</text:span>/<text:span text:style-name="T2">20</text:span><text:span text:style-name="T11">23</text:span></text:p>
      <text:p text:style-name="P13">Parte do Expediente da Sessão Ordinária do dia <text:span text:style-name="T11">16</text:span> de <text:span text:style-name="T10">agosto</text:span> de <text:span text:style-name="T11">2023</text:span><text:span text:style-name="T10"> </text:span>para <text:span text:style-name="T7">a Diplomação dos Vereadores Mirins </text:span><text:span text:style-name="T11">2023</text:span><text:span text:style-name="T7">.</text:span></text:p>
      <text:p text:style-name="P16"><text:span text:style-name="T2">O</text:span><text:span text:style-name="T9">s</text:span><text:span text:style-name="T2"> Vereador</text:span><text:span text:style-name="T9">es</text:span><text:span text:style-name="T2"> que este subscreve</text:span><text:span text:style-name="T9">m</text:span><text:span text:style-name="T2"> requer</text:span><text:span text:style-name="T9">em</text:span><text:span text:style-name="T2">, após os trâmites regimentais, <text:s/></text:span><text:span text:style-name="T9">que </text:span><text:span text:style-name="T2">Parte do Expediente da Sessão Ordinária do dia </text:span><text:span text:style-name="T11">16</text:span><text:span text:style-name="T2"> de </text:span><text:span text:style-name="T10">agosto</text:span><text:span text:style-name="T2"> de </text:span><text:span text:style-name="T11">2023</text:span><text:span text:style-name="T10"> </text:span><text:span text:style-name="T2">para </text:span><text:span text:style-name="T7">a Diplomação dos Vereadores Mirins </text:span><text:span text:style-name="T11">2023</text:span><text:span text:style-name="T2">.</text:span></text:p>
      <text:p text:style-name="P16"/>
      <text:p text:style-name="P16"/>
      <text:p text:style-name="P17">Novo Hamburgo, <text:span text:style-name="T11">11</text:span><text:span text:style-name="T8"> de agosto de </text:span><text:span text:style-name="T11">2023</text:span><text:span text:style-name="T8">.</text:span></text:p>
      <text:p text:style-name="P14"/>
      <text:p text:style-name="P15"><text:s text:c="6"/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leLine140416372516720">
          <table:table-cell table:style-name="Tabela1.A1" table:number-columns-spanned="2" office:value-type="string">
            <text:p text:style-name="P12"><text:span text:style-name="T13">M</text:span><text:bookmark-start text:name="__DdeLink__335_17440188161"/>ESA DA CÂMARA MUNICIPAL<text:bookmark-end text:name="__DdeLink__335_17440188161"/></text:p>
          </table:table-cell>
          <table:covered-table-cell/>
        </table:table-row>
        <table:table-row table:style-name="TableLine94128080810576">
          <table:table-cell table:style-name="Tabela1.A1" office:value-type="string">
            <text:p text:style-name="P18"/>
            <text:p text:style-name="P8"><text:span text:style-name="T3"><text:s text:c="2"/></text:span><text:span text:style-name="T4">Vereador </text:span><text:span text:style-name="T5">Fernand</text:span><text:span text:style-name="T6">o</text:span><text:span text:style-name="T5"> Lourenço</text:span></text:p>
            <text:p text:style-name="P18">Presidente</text:p>
          </table:table-cell>
          <table:table-cell table:style-name="Tabela1.A1" office:value-type="string">
            <text:p text:style-name="P18"/>
            <text:p text:style-name="P18"/>
            <text:p text:style-name="P5">Vereador Ricardo Ritter – Ica</text:p>
            <text:p text:style-name="P19">Vice-Presidente</text:p>
            <text:p text:style-name="P19"/>
          </table:table-cell>
        </table:table-row>
        <table:table-row table:style-name="TableLine94128085034688">
          <table:table-cell table:style-name="Tabela1.A1" office:value-type="string">
            <text:p text:style-name="P18"/>
            <text:p text:style-name="P18"/>
            <text:p text:style-name="P20">Vereadora Semilda - Tita </text:p>
            <text:p text:style-name="P19">1<text:span text:style-name="T14">ª</text:span> Secretári<text:span text:style-name="T14">a</text:span></text:p>
          </table:table-cell>
          <table:table-cell table:style-name="Tabela1.A1" office:value-type="string">
            <text:p text:style-name="P18"/>
            <text:p text:style-name="P18"/>
            <text:p text:style-name="P5">Vereador <text:span text:style-name="T15">Darlan Oliveira</text:span></text:p>
            <text:p text:style-name="P19"><text:span text:style-name="T16">2</text:span>º Secretário</text:p>
          </table:table-cell>
        </table:table-row>
      </table:table>
      <text:p text:style-name="P7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 original d<text:span text:style-name="T12">a</text:span> autor<text:span text:style-name="T12">a</text:span>.</text:p>
      <text:p text:style-name="P11">/<text:span text:style-name="T12">EL</text:span>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fb208" officeooo:paragraph-rsid="000fb20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INFORMAÇÕES</dc:title>
    <meta:creation-date>2018-08-21T09:13:24.602097794</meta:creation-date>
    <dc:language>pt-BR</dc:language>
    <meta:editing-cycles>1</meta:editing-cycles>
    <meta:editing-duration>P0D</meta:editing-duration>
    <meta:document-statistic meta:table-count="1" meta:image-count="1" meta:object-count="0" meta:page-count="1" meta:paragraph-count="22" meta:word-count="161" meta:character-count="988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../usr/lib/libreoffice/share/template/common/CMNH/req-inform.ott" meta:date="2018-08-21T09:13:24.290119835"/>
  </office:meta>
</office:document-meta>
</file>