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5f31ac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5f31ac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5f31a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5f31ac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officeooo:paragraph-rsid="0073794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7562c9" officeooo:paragraph-rsid="0073794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2" fo:font-size="12pt" fo:font-weight="bold" officeooo:rsid="007562c9" officeooo:paragraph-rsid="0073794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 No9 L1" fo:font-size="12pt" fo:language="pt" fo:country="BR" fo:font-style="normal" style:text-underline-style="none" fo:font-weight="normal" officeooo:rsid="0114f0ac" officeooo:paragraph-rsid="0073794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73794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page"/>
      <style:text-properties officeooo:paragraph-rsid="00737942"/>
    </style:style>
    <style:style style:name="P14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2" fo:font-size="12pt" fo:font-weight="normal" officeooo:paragraph-rsid="007379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2" fo:font-size="12pt" fo:font-weight="normal" officeooo:rsid="007d8fec" officeooo:paragraph-rsid="007379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4.493cm"/>
        </style:tab-stops>
      </style:paragraph-properties>
      <style:text-properties style:font-name="Nimbus Roman No9 L2" fo:font-size="12pt" fo:font-weight="bold" officeooo:rsid="00602439" officeooo:paragraph-rsid="0073794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c44f7" officeooo:paragraph-rsid="00737942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loext:opacity="0%" officeooo:paragraph-rsid="00737942"/>
    </style:style>
    <style:style style:name="P19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loext:opacity="0%" officeooo:paragraph-rsid="0078268b"/>
    </style:style>
    <style:style style:name="P20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paragraph-rsid="00737942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4.493cm"/>
        </style:tab-stops>
      </style:paragraph-properties>
      <style:text-properties officeooo:paragraph-rsid="00737942"/>
    </style:style>
    <style:style style:name="P2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rsid="007562c9" officeooo:paragraph-rsid="00737942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rsid="00771983" officeooo:paragraph-rsid="00737942"/>
    </style:style>
    <style:style style:name="P24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 style:shadow="none" style:writing-mode="page">
        <style:tab-stops>
          <style:tab-stop style:position="1.482cm"/>
        </style:tab-stops>
      </style:paragraph-properties>
      <style:text-properties style:font-name="Nimbus Roman No9 L2" fo:font-size="12pt" fo:font-weight="normal" officeooo:paragraph-rsid="007379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.499cm" style:contextual-spacing="false" fo:text-align="center" style:justify-single-word="false" fo:text-indent="0cm" style:auto-text-indent="false" style:writing-mode="page"/>
      <style:text-properties style:font-name="Nimbus Roman No9 L2" fo:font-size="12pt" fo:font-weight="bold" officeooo:rsid="0074d133" officeooo:paragraph-rsid="00737942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5a587" officeooo:paragraph-rsid="0073794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2" fo:font-size="12pt" fo:font-weight="normal" officeooo:rsid="0015a587" officeooo:paragraph-rsid="007379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0.499cm" fo:margin-bottom="0cm" style:contextual-spacing="false" fo:text-align="center" style:justify-single-word="false" fo:text-indent="0cm" style:auto-text-indent="false" style:writing-mode="page"/>
      <style:text-properties style:font-name="Nimbus Roman No9 L2" fo:font-size="12pt" fo:font-weight="normal" officeooo:rsid="008adff1" officeooo:paragraph-rsid="007379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9.999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2" fo:font-size="12pt" fo:font-weight="normal" officeooo:rsid="002d9f3b" officeooo:paragraph-rsid="00737942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7.999cm" fo:margin-right="0cm" fo:margin-top="0.9cm" fo:margin-bottom="1cm" style:contextual-spacing="false" fo:text-align="justify" style:justify-single-word="false" fo:text-indent="0cm" style:auto-text-indent="false" style:page-number="auto" style:writing-mode="page"/>
      <style:text-properties officeooo:paragraph-rsid="00737942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rsid="000775d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2b1113"/>
    </style:style>
    <style:style style:name="T3" style:family="text">
      <style:text-properties officeooo:rsid="00742dc4"/>
    </style:style>
    <style:style style:name="T4" style:family="text">
      <style:text-properties officeooo:rsid="0049ced9"/>
    </style:style>
    <style:style style:name="T5" style:family="text">
      <style:text-properties officeooo:rsid="0073794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5ff484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6bc328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8b343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20daa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6c44f7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8306a7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b55fd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5cc73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73fd7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81338b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0c20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7562c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letter-kerning="true" style:font-name-asian="Mangal" style:font-size-asian="10.5pt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6bc328" style:letter-kerning="true" style:font-name-asian="Mangal" style:font-size-asian="10.5pt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6c44f7" style:letter-kerning="true" style:font-name-asian="Mangal" style:font-size-asian="10.5pt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18ce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88073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6c1d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7ba9ed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74d133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7020e7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720daa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7370f6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6f2394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officeooo:rsid="0088785f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f2394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020e7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ba9ed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da218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20daa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4d133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370f6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ff2e7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562c9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71983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8785f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265ebc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73fd7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6707b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80688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e0821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1338b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7768a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53e37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562c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7198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370f6" style:letter-kerning="true" fo:background-color="transparent" loext:char-shading-value="0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4d133" style:letter-kerning="true" fo:background-color="transparent" loext:char-shading-value="0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6bc328" style:letter-kerning="true" fo:background-color="transparent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5ff484" style:letter-kerning="true" fo:background-color="transparent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7ba9ed" style:letter-kerning="true" style:font-name-asian="Mangal" style:font-size-asian="10.5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74d133" style:letter-kerning="true" style:font-name-asian="Mangal" style:font-size-asian="10.5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720daa" style:letter-kerning="true" style:font-name-asian="Mangal" style:font-size-asian="10.5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normal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normal" officeooo:rsid="0074d133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normal" officeooo:rsid="00649457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normal" officeooo:rsid="007562c9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normal" officeooo:rsid="0053e37b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bold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bold" officeooo:rsid="0074d133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bold" officeooo:rsid="0070c207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0.004cm" fo:font-style="normal" fo:text-shadow="none" style:text-underline-style="none" fo:font-weight="bold" officeooo:rsid="007562c9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74" style:family="text"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Nimbus Roman No9 L2" fo:font-size="12pt" fo:font-weight="bold" officeooo:rsid="006bc328" style:font-size-asian="12pt" style:font-weight-asian="bold" style:font-size-complex="12pt" style:font-weight-complex="bold"/>
    </style:style>
    <style:style style:name="T76" style:family="text">
      <style:text-properties style:font-name="Nimbus Roman No9 L2" fo:font-size="12pt" fo:font-weight="bold" officeooo:rsid="00528c8f" style:font-size-asian="12pt" style:font-weight-asian="bold" style:font-size-complex="12pt" style:font-weight-complex="bold"/>
    </style:style>
    <style:style style:name="T77" style:family="text">
      <style:text-properties style:font-name="Nimbus Roman No9 L2" fo:font-size="12pt" fo:font-weight="bold" officeooo:rsid="008945e5" style:font-size-asian="12pt" style:font-weight-asian="bold" style:font-size-complex="12pt" style:font-weight-complex="bold"/>
    </style:style>
    <style:style style:name="T78" style:family="text">
      <style:text-properties style:font-name="Nimbus Roman No9 L2" fo:font-size="12pt" fo:font-weight="bold" officeooo:rsid="007562c9" style:font-size-asian="12pt" style:font-weight-asian="bold" style:font-size-complex="12pt" style:font-weight-complex="bold"/>
    </style:style>
    <style:style style:name="T79" style:family="text">
      <style:text-properties style:font-name="Nimbus Roman No9 L2" fo:font-size="12pt" fo:font-weight="bold" officeooo:rsid="0012bd3a" style:font-size-asian="12pt" style:font-weight-asian="bold" style:font-size-complex="12pt" style:font-weight-complex="bold"/>
    </style:style>
    <style:style style:name="T80" style:family="text">
      <style:text-properties style:font-name="Nimbus Roman No9 L2" fo:font-size="12pt" fo:font-weight="bold" officeooo:rsid="0086dc21" style:font-size-asian="12pt" style:font-weight-asian="bold" style:font-size-complex="12pt" style:font-weight-complex="bold"/>
    </style:style>
    <style:style style:name="T81" style:family="text">
      <style:text-properties style:font-name="Nimbus Roman No9 L2" fo:font-size="12pt" fo:font-weight="bold" officeooo:rsid="005ff484" style:font-size-asian="10.5pt" style:font-weight-asian="bold" style:font-size-complex="12pt" style:font-weight-complex="bold"/>
    </style:style>
    <style:style style:name="T82" style:family="text">
      <style:text-properties style:font-name="Nimbus Roman No9 L2" fo:font-size="12pt" fo:font-weight="bold" officeooo:rsid="006bc328" style:font-size-asian="10.5pt" style:font-weight-asian="bold" style:font-size-complex="12pt" style:font-weight-complex="bold"/>
    </style:style>
    <style:style style:name="T83" style:family="text">
      <style:text-properties style:font-name="Nimbus Roman No9 L2" fo:font-size="12pt" fo:font-weight="bold" officeooo:rsid="00771983" style:font-size-asian="10.5pt" style:font-weight-asian="bold" style:font-size-complex="12pt" style:font-weight-complex="bold"/>
    </style:style>
    <style:style style:name="T84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85" style:family="text">
      <style:text-properties style:font-name="Nimbus Roman No9 L2" fo:font-size="12pt" fo:font-weight="normal" officeooo:rsid="0038bfce" style:font-size-asian="10.5pt" style:font-weight-asian="normal" style:font-size-complex="12pt" style:font-weight-complex="normal"/>
    </style:style>
    <style:style style:name="T86" style:family="text">
      <style:text-properties style:font-name="Nimbus Roman No9 L2" fo:font-size="12pt" fo:font-weight="normal" officeooo:rsid="00660add" style:font-size-asian="10.5pt" style:font-weight-asian="normal" style:font-size-complex="12pt" style:font-weight-complex="normal"/>
    </style:style>
    <style:style style:name="T87" style:family="text">
      <style:text-properties style:font-name="Nimbus Roman No9 L2" fo:font-size="12pt" fo:font-weight="normal" officeooo:rsid="008adff1" style:font-size-asian="10.5pt" style:font-weight-asian="normal" style:font-size-complex="12pt" style:font-weight-complex="norma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2bd3a" style:font-weight-asian="bold" style:font-weight-complex="bold"/>
    </style:style>
    <style:style style:name="T90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bold" officeooo:rsid="007370f6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bold" officeooo:rsid="006d2979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2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bold" officeooo:rsid="007ba9ed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bold" officeooo:rsid="007020e7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bold" officeooo:rsid="0074d133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bold" officeooo:rsid="007b6c58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d2979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7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4d133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e0821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ba9ed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da218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6707b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370f6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20daa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80688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ff2e7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9e5cd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8268b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b6c58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9" style:family="text">
      <style:text-properties officeooo:rsid="004d801d"/>
    </style:style>
    <style:style style:name="T110" style:family="text">
      <style:text-properties officeooo:rsid="006bc328"/>
    </style:style>
    <style:style style:name="T111" style:family="text">
      <style:text-properties officeooo:rsid="0081338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<text:span text:style-name="T74">PROJETO DE </text:span><text:span text:style-name="T75">DECRETO LEGISLATIVO</text:span><text:span text:style-name="T74"> Nº </text:span><text:span text:style-name="T80">2</text:span><text:span text:style-name="T74">/20</text:span><text:span text:style-name="T76">2</text:span><text:span text:style-name="T77">3</text:span></text:p>
      <text:p text:style-name="P30"><text:span text:style-name="T81">Institui </text:span><text:span text:style-name="T82">o</text:span><text:span text:style-name="T81"> “Prêmio Primavera” </text:span><text:span text:style-name="T82">n</text:span><text:span text:style-name="T81">o </text:span><text:span text:style-name="T83">âmbito da Câmara Municipal de Novo Hamburgo.</text:span></text:p>
      <text:p text:style-name="P12">_________________, PRESIDENTE DA CÂMARA MUNICIPAL DE NOVO HAMBURGO, faço saber que esta aprovou e eu promulgo <text:span text:style-name="T111">o</text:span> seguinte</text:p>
      <text:p text:style-name="P25">DECRETO LEGISLATIVO</text:p>
      <text:p text:style-name="P24"><text:span text:style-name="T88">Art. </text:span><text:span text:style-name="T89">1</text:span><text:span text:style-name="T88">º </text:span><text:span text:style-name="T10">Institui </text:span><text:span text:style-name="T11">o</text:span><text:span text:style-name="T10"> “Prêmio Primavera” </text:span><text:span text:style-name="T11">n</text:span><text:span text:style-name="T10">o </text:span><text:span text:style-name="T12">âmbito da Câmara Municipal de Novo Hamburgo.</text:span></text:p>
      <text:p text:style-name="P14"><text:span text:style-name="T23">Art. 2º </text:span><text:span text:style-name="T11">O </text:span><text:span text:style-name="T10">“Prêmio Primavera”</text:span><text:span text:style-name="T11"> será</text:span><text:span text:style-name="T10"> </text:span><text:span text:style-name="T11">concedido</text:span><text:span text:style-name="T10"> </text:span><text:span text:style-name="T11">a</text:span><text:span text:style-name="T10"> </text:span><text:span text:style-name="T11">pessoa física ou jurídica q</text:span><text:span text:style-name="T10">ue </text:span><text:span text:style-name="T11">realiz</text:span><text:span text:style-name="T13">e</text:span><text:span text:style-name="T11"> </text:span><text:span text:style-name="T14">ações de</text:span><text:span text:style-name="T11"> ajardinamento, pintura, qualificação da infraestrutura, </text:span><text:span text:style-name="T14">preservação,</text:span><text:span text:style-name="T11"> manutenção e c</text:span><text:span text:style-name="T10">onservação </text:span><text:span text:style-name="T11">de espaços públicos.</text:span></text:p>
      <text:p text:style-name="P14"><text:span text:style-name="T23">Parágrafo único. </text:span><text:span text:style-name="T11">Para fins do disposto no presente Decreto Legislativo, consideram-se espaços públicos:</text:span></text:p>
      <text:p text:style-name="P14"><text:span text:style-name="T23">I -</text:span><text:span text:style-name="T11"> </text:span><text:span text:style-name="T14">praças</text:span></text:p>
      <text:p text:style-name="P14"><text:span text:style-name="T23">II - </text:span><text:span text:style-name="T14">canteiros</text:span></text:p>
      <text:p text:style-name="P14"><text:span text:style-name="T23">III -</text:span><text:span text:style-name="T11"> </text:span><text:span text:style-name="T14">rótulas ou rotatórias</text:span></text:p>
      <text:p text:style-name="P17"><text:span text:style-name="T88">IV -</text:span> passarelas</text:p>
      <text:p text:style-name="P17"><text:span text:style-name="T88">V - </text:span>viadutos</text:p>
      <text:p text:style-name="P14"><text:span text:style-name="T24">VI -</text:span><text:span text:style-name="T14"> pontes</text:span></text:p>
      <text:p text:style-name="P14"><text:span text:style-name="T24">VII -</text:span><text:span text:style-name="T14"> escadarias</text:span><text:span text:style-name="T11"> </text:span></text:p>
      <text:p text:style-name="P14"><text:span text:style-name="T23">Art. </text:span><text:span text:style-name="T24">3</text:span><text:span text:style-name="T23">º </text:span><text:span text:style-name="T11">O </text:span><text:span text:style-name="T10">“Prêmio Primavera”</text:span><text:span text:style-name="T11"> será</text:span><text:span text:style-name="T10"> </text:span><text:span text:style-name="T11">concedido </text:span><text:span text:style-name="T14">anualmente em Sessão Solene.</text:span></text:p>
      <text:p text:style-name="P15"><text:span text:style-name="T24">P</text:span><text:span text:style-name="T22">arágrafo único.</text:span><text:span text:style-name="T9"> Excepcionalmente e de maneira justificada, o prêmio previsto no caput do presente </text:span><text:span text:style-name="T19">artigo</text:span><text:span text:style-name="T9"> </text:span><text:span text:style-name="T17">poderá </text:span><text:span text:style-name="T18">ser</text:span><text:span text:style-name="T15"> concedido</text:span><text:span text:style-name="T9"> em </text:span><text:span text:style-name="T14">Sessão </text:span><text:span text:style-name="T9">Ordinária</text:span><text:span text:style-name="T14">, </text:span><text:span text:style-name="T16">Comunitária ou Especial</text:span><text:span text:style-name="T14">.</text:span></text:p>
      <text:p text:style-name="P18"><text:span text:style-name="T90">Art. 4º</text:span><text:span text:style-name="T96"> A Sessão para </text:span><text:span text:style-name="T97">a concessão</text:span><text:span text:style-name="T96"> do “Prêmio Primavera” ocorrerá </text:span><text:span text:style-name="T98">durante o mês de setembro.</text:span></text:p>
      <text:p text:style-name="P18"><text:span text:style-name="T91">§ </text:span><text:span text:style-name="T92">1º</text:span><text:span text:style-name="T99"> </text:span><text:span text:style-name="T100">Até o dia </text:span><text:span text:style-name="T101">15 (quinze)</text:span><text:span text:style-name="T100"> de </text:span><text:span text:style-name="T98">agost</text:span><text:span text:style-name="T100">o, o</text:span><text:span text:style-name="T99"> Presidente da Câmara Municipal de Novo Hamburgo definirá a data e a </text:span><text:span text:style-name="T100">s</text:span><text:span text:style-name="T99">essão </text:span><text:span text:style-name="T100">em que ocorrerá a concessão do referido prêmio. </text:span></text:p>
      <text:p text:style-name="P20"><text:span text:style-name="T28">§ 2º</text:span><text:span text:style-name="T36"> </text:span><text:span text:style-name="T37">Em caso de </text:span><text:span text:style-name="T36">evento fortuito, força maior, ou qualquer fator interno, ou externo que impeça a realização da </text:span><text:span text:style-name="T37">sessão</text:span><text:span text:style-name="T36"> referida </text:span><text:span text:style-name="T38">no </text:span><text:span text:style-name="T62">caput</text:span><text:span text:style-name="T38"> do presente </text:span><text:span text:style-name="T52">artigo</text:span><text:span text:style-name="T36">, </text:span><text:span text:style-name="T39">a realização da sessão</text:span><text:span text:style-name="T36"> fica</text:span><text:span text:style-name="T39">rá</text:span><text:span text:style-name="T36"> automaticamente prorrogada</text:span><text:span text:style-name="T38"> </text:span><text:span text:style-name="T39">para </text:span><text:span text:style-name="T38">o mês de outubro</text:span><text:span text:style-name="T36">.</text:span></text:p>
      <text:p text:style-name="P20"><text:span text:style-name="T33">§ </text:span><text:span text:style-name="T34">3º </text:span><text:span text:style-name="T46">N</text:span><text:span text:style-name="T47">a hipótese de ocorrência do disposto no</text:span><text:span text:style-name="T46"> § 2º, do presente </text:span><text:span text:style-name="T52">artigo</text:span><text:span text:style-name="T46">, a nova </text:span><text:span text:style-name="T39">data </text:span><text:span text:style-name="T46">para a realização </text:span><text:span text:style-name="T48">da </text:span><text:span text:style-name="T39">sessão ser</text:span><text:span text:style-name="T46">á</text:span><text:span text:style-name="T39"> </text:span><text:span text:style-name="T48">definida </text:span><text:span text:style-name="T39">pelo </text:span><text:span text:style-name="T38">Presidente da Câmara Municipal de Novo Hamburgo </text:span><text:span text:style-name="T39">até o</text:span><text:span text:style-name="T49"> </text:span><text:span text:style-name="T39">dia </text:span><text:span text:style-name="T49">30 (trinta) </text:span><text:span text:style-name="T39">de setembro.</text:span></text:p>
      <text:p text:style-name="P20"><text:span text:style-name="T29">Art. 5º </text:span><text:span text:style-name="T37">Cada vereador poderá fazer uma indicação por ano, </text:span><text:span text:style-name="T40">de uma pessoa física </text:span><text:span text:style-name="T41">ou de uma</text:span><text:span text:style-name="T40"> pessoa jurídica,</text:span><text:span text:style-name="T37"> </text:span><text:span text:style-name="T42">através</text:span><text:span text:style-name="T37"> de requerimento </text:span><text:span text:style-name="T40">escri</text:span><text:span text:style-name="T43">to, ressalvado o disposto no § </text:span><text:span text:style-name="T53">4</text:span><text:span text:style-name="T43">º do presente </text:span><text:soft-page-break/><text:span text:style-name="T43">dispositivo.</text:span></text:p>
      <text:p text:style-name="P20"><text:span text:style-name="T30">§ </text:span><text:span text:style-name="T29">1</text:span><text:span text:style-name="T31">º</text:span><text:span text:style-name="T40"> O requerimento escrito, disposto no </text:span><text:span text:style-name="T63">caput</text:span><text:span text:style-name="T64">,</text:span><text:span text:style-name="T40"> do presente </text:span><text:span text:style-name="T52">artigo</text:span><text:span text:style-name="T40">, conterá:</text:span></text:p>
      <text:p text:style-name="P20"><text:span text:style-name="T31">I -</text:span><text:span text:style-name="T40"> dados da pessoa física ou jurídica;</text:span></text:p>
      <text:p text:style-name="P20"><text:span text:style-name="T31">II -</text:span><text:span text:style-name="T37"> endereço completo </text:span><text:span text:style-name="T40">em que resida ou exerça suas atividades;</text:span></text:p>
      <text:p text:style-name="P20"><text:span text:style-name="T31">III - </text:span><text:span text:style-name="T37">o espaço </text:span><text:span text:style-name="T40">público beneficiado, contendo seu</text:span><text:span text:style-name="T37"> endereço; </text:span><text:span text:style-name="T42">e</text:span></text:p>
      <text:p text:style-name="P20"><text:span text:style-name="T31">IV -</text:span><text:span text:style-name="T30"> </text:span><text:span text:style-name="T40">breve </text:span><text:span text:style-name="T37">justificativa </text:span><text:span text:style-name="T40">da escolha.</text:span></text:p>
      <text:p text:style-name="P20"><text:span text:style-name="T30">§ </text:span><text:span text:style-name="T29">2</text:span><text:span text:style-name="T32">º</text:span><text:span text:style-name="T42"> </text:span><text:span text:style-name="T40">O requerimento escrito, disposto no § </text:span><text:span text:style-name="T41">1</text:span><text:span text:style-name="T40">º, do presente </text:span><text:span text:style-name="T50">artigo</text:span><text:span text:style-name="T40">, </text:span><text:span text:style-name="T42">deverá ser protocolado, anualmente, até o dia </text:span><text:span text:style-name="T51">25</text:span><text:span text:style-name="T42"> (</text:span><text:span text:style-name="T51">vinte e cinco</text:span><text:span text:style-name="T42">) de agosto.</text:span></text:p>
      <text:p text:style-name="P18"><text:span text:style-name="T93">§ </text:span><text:span text:style-name="T94">3</text:span><text:span text:style-name="T90">º</text:span><text:span text:style-name="T102"> Será do Vereador interessado a responsabilidade pelo fornecimento de todas as informações dispostas </text:span><text:span text:style-name="T103">no §</text:span><text:span text:style-name="T97">1</text:span><text:span text:style-name="T103">º, do presente </text:span><text:span text:style-name="T104">artigo</text:span><text:span text:style-name="T103">.</text:span></text:p>
      <text:p text:style-name="P19"><text:span text:style-name="T90">§ </text:span><text:span text:style-name="T95">4</text:span><text:span text:style-name="T90">º</text:span><text:span text:style-name="T102"> Caso o Vereador não </text:span><text:span text:style-name="T107">forneça tod</text:span><text:span text:style-name="T106">a</text:span><text:span text:style-name="T107">s as informações necessárias contidas no § 1º, e não realize a indicação até o prazo estipulado no § 2º,</text:span><text:span text:style-name="T105"> </text:span><text:span text:style-name="T108">ambos</text:span><text:span text:style-name="T107"> do presente artigo,</text:span><text:span text:style-name="T102"> presumir-se-á </text:span><text:span text:style-name="T97">a não</text:span><text:span text:style-name="T102"> indicação </text:span><text:span text:style-name="T97">de nome </text:span><text:span text:style-name="T105">para receber a premiação</text:span><text:span text:style-name="T102"> </text:span><text:span text:style-name="T105">n</text:span><text:span text:style-name="T102">o ano vigente.</text:span></text:p>
      <text:p text:style-name="P20"><text:span text:style-name="T58">Art. </text:span><text:span text:style-name="T59">6</text:span><text:span text:style-name="T58">º </text:span><text:span text:style-name="T60">O </text:span><text:span text:style-name="T61">“Prêmio Primavera”</text:span><text:span text:style-name="T66"> será concedido</text:span><text:span text:style-name="T67"> </text:span><text:span text:style-name="T68">uma única vez à</text:span><text:span text:style-name="T66"> pessoa física ou jurídica </text:span><text:span text:style-name="T67"><text:s/></text:span><text:span text:style-name="T68">relacionado ao mesmo</text:span><text:span text:style-name="T67"> espaço </text:span><text:span text:style-name="T66">público.</text:span></text:p>
      <text:p text:style-name="P22"><text:span text:style-name="T71">A</text:span><text:span text:style-name="T70">rt. 7º</text:span><text:span text:style-name="T65"> A materialização do “Prêmio Primavera” dar-se-á em conformidade com o Anexo I. </text:span></text:p>
      <text:p text:style-name="P21"><text:span text:style-name="T72">Art. </text:span><text:span text:style-name="T73">8</text:span><text:span text:style-name="T72">º </text:span><text:span text:style-name="T68">Resolução da Mesa Diretora</text:span><text:span text:style-name="T73"> </text:span><text:span text:style-name="T68">regulamentará o presente Decreto Legislativo, dispondo, sobretudo, acerca das ações, das competências e da ordem dos trabalhos.</text:span></text:p>
      <text:p text:style-name="P16"><text:span text:style-name="T20">Art. </text:span><text:span text:style-name="T21">9</text:span><text:span text:style-name="T20">º</text:span><text:span text:style-name="T25"> Est</text:span><text:span text:style-name="T26">e Decreto Legislativ</text:span><text:span text:style-name="T25">o entra em vigor na data da sua publicação</text:span><text:span text:style-name="T27">.</text:span></text:p>
      <text:p text:style-name="P13"><text:span text:style-name="T85">GABINETE DA PRESIDÊNCIA "VICTOR HUGO KUNZ"</text:span><text:span text:style-name="T84">, aos _____ </text:span><text:span text:style-name="T86">dias do mês de ______ do ano de</text:span><text:span text:style-name="T87">___________________</text:span><text:span text:style-name="T86">.</text:span></text:p>
      <text:p text:style-name="P28"/>
      <text:p text:style-name="P27">Presidente</text:p>
      <text:p text:style-name="P26"/>
      <text:p text:style-name="P29">Registre-se e Publique-se.</text:p>
      <text:p text:style-name="P29"/>
      <text:p text:style-name="P29"/>
      <text:p text:style-name="P29">Diretor-<text:span text:style-name="T109">G</text:span>eral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</text:p>
      <text:p text:style-name="P10"><text:span text:style-name="T110">A</text:span>NEXO I</text:p>
      <text:p text:style-name="P10"/>
      <text:p text:style-name="P10"/>
      <text:p text:style-name="P10"/>
      <text:p text:style-name="P20"><text:span text:style-name="T78">Art. </text:span><text:span text:style-name="T79">1</text:span><text:span text:style-name="T78">º </text:span><text:span text:style-name="T55">A materialização do “Prêmio </text:span><text:span text:style-name="T56">Primavera”</text:span><text:span text:style-name="T55"> consistirá em um quadro em tamanho A4 com certificado, </text:span><text:span text:style-name="T56">discriminando:</text:span></text:p>
      <text:p text:style-name="P20"><text:span text:style-name="T56">I – </text:span><text:span text:style-name="T55">o espaço </text:span><text:span text:style-name="T56">público</text:span><text:span text:style-name="T55"> </text:span><text:span text:style-name="T56">beneficiado;</text:span></text:p>
      <text:p text:style-name="P20"><text:span text:style-name="T56">II – </text:span><text:span text:style-name="T40">dados da pessoa física ou jurídica </text:span><text:span text:style-name="T44">premiada;</text:span></text:p>
      <text:p text:style-name="P20"><text:span text:style-name="T45">III – </text:span><text:span text:style-name="T57">n</text:span><text:span text:style-name="T55">ome do </text:span><text:span text:style-name="T57">V</text:span><text:span text:style-name="T55">ereador que </text:span><text:span text:style-name="T57">indicou;</text:span></text:p>
      <text:p text:style-name="P20"><text:span text:style-name="T57">IV – </text:span><text:span text:style-name="T55">assinatura do Presidente da </text:span><text:span text:style-name="T57">C</text:span><text:span text:style-name="T55">âmara Municipal </text:span><text:span text:style-name="T57">de Novo Hamburgo.</text:span></text:p>
      <text:p text:style-name="P23"><text:span text:style-name="T35">Parágrafo único</text:span><text:span text:style-name="T54">. </text:span><text:span text:style-name="T68">Resolução da Mesa Diretora </text:span><text:span text:style-name="T65">poderá acrescentar outras informações a serem introduzidas na materialização </text:span><text:span text:style-name="T69">do “Prêmio </text:span><text:span text:style-name="T68">Primavera”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5f31ac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2b1113"/>
    </style:style>
    <style:style style:name="MT3" style:family="text">
      <style:text-properties officeooo:rsid="00742dc4"/>
    </style:style>
    <style:style style:name="MT4" style:family="text">
      <style:text-properties officeooo:rsid="0049ced9"/>
    </style:style>
    <style:style style:name="MT5" style:family="text">
      <style:text-properties officeooo:rsid="00737942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2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DECRETO LEGISLATIVO</text:span> Nº <text:span text:style-name="MT3">2</text:span>/20<text:span text:style-name="MT4">2</text:span><text:span text:style-name="MT5">3</text:span><text:span text:style-name="MT6"><text:tab/><text:tab/> <text:s text:c="62"/></text:span><text:span text:style-name="MT7">página </text:span><text:span text:style-name="MT7"><text:page-number text:select-page="current">3</text:page-number></text:span><text:span text:style-name="MT7"><text:s/>de </text:span><text:span text:style-name="MT7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Artemio Friedrich</meta:initial-creator>
    <meta:creation-date>2021-02-16T15:28:00Z</meta:creation-date>
    <dc:date>2023-08-29T12:03:55.961462486</dc:date>
    <meta:print-date>2023-08-29T12:10:44.897178960</meta:print-date>
    <meta:editing-cycles>71</meta:editing-cycles>
    <meta:editing-duration>PT8H30M10S</meta:editing-duration>
    <meta:document-statistic meta:table-count="0" meta:image-count="1" meta:object-count="0" meta:page-count="3" meta:paragraph-count="52" meta:word-count="677" meta:character-count="4317" meta:non-whitespace-character-count="361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emenda_de_projeto_de_resolucao_-_calendario_pro-saude%20(1).odt/ped-provid.odt"/>
  </office:meta>
</office:document-meta>
</file>