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bc1ec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d16101" officeooo:paragraph-rsid="00d161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text-position="0% 100%" style:font-name="Nimbus Roman" fo:font-size="12pt" fo:language="pt" fo:country="BR" fo:font-weight="normal" officeooo:rsid="00cfc75f" officeooo:paragraph-rsid="00cfc7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text-position="0% 100%" style:font-name="Nimbus Roman" fo:font-size="12pt" fo:language="pt" fo:country="BR" fo:font-weight="normal" officeooo:rsid="00ce165c" officeooo:paragraph-rsid="00ce16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cfc75f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d3e73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bc1ec0" officeooo:paragraph-rsid="00ce165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c22781" officeooo:paragraph-rsid="00cfc75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c76738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d3e73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cee3a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a4c53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c1ec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c2278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cfc75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1e93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color="#000000" loext:opacity="100%" style:text-position="0% 100%" fo:font-size="12pt" fo:language="pt" fo:country="BR" fo:font-weight="normal" officeooo:rsid="00bc1e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loext:opacity="100%" style:text-position="0% 100%" fo:font-size="12pt" fo:language="pt" fo:country="BR" fo:font-weight="normal" officeooo:rsid="00ce16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style:text-position="0% 100%" fo:font-size="12pt" fo:language="pt" fo:country="BR" fo:font-weight="normal" officeooo:rsid="00cfc7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bc1e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bd01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bf0a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c8b2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ca638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cfc7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d3e7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d8ce6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c05eaf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cfc75f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c05e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a4c53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5cd9b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ce165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cfc75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d8ce6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0" style:family="text">
      <style:text-properties fo:color="#000000" loext:opacity="10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41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" fo:font-size="12pt" fo:language="pt" fo:country="BR" fo:font-weight="normal" officeooo:rsid="00cfc75f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officeooo:rsid="00d3e7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 Nº </text:span><text:span text:style-name="T5">1329</text:span><text:span text:style-name="T4">/</text:span><text:span text:style-name="T6">202</text:span><text:span text:style-name="T7">3</text:span></text:p>
      <text:p text:style-name="P10"><text:span text:style-name="T17">C</text:span><text:span text:style-name="T16">oncessão do </text:span><text:span text:style-name="T19">Prêmio Cultural Ernesto Frederico Scheffel</text:span><text:span text:style-name="T16"> </text:span><text:span text:style-name="T38">ao Senhor</text:span><text:span text:style-name="T19"> </text:span><text:span text:style-name="T36">Issur Israel Koch</text:span><text:span text:style-name="T12">.</text:span></text:p>
      <text:p text:style-name="P17"><text:span text:style-name="T14">Issur Israel Koch nasceu em Novo Hamburgo em 15 de julho de 1977, </text:span><text:span text:style-name="T15">sendo filho do Sr. Nelson e da Sra. Solange, esposo da Daiana e pai da Isadora e do Gael.</text:span></text:p>
      <text:p text:style-name="P15"/>
      <text:p text:style-name="P17"><text:span text:style-name="T14">Formado em Pedagogia, é professor de anos iniciais e ensino fundamental, formado pela Universidade Luterana do Brasil (Ulbra). </text:span></text:p>
      <text:p text:style-name="P16"/>
      <text:p text:style-name="P16">É músico, compositor, escritor e apresentador na TV comunitária de Novo Hamburgo. Entre 2004 e 2008, trabalhou com projetos de música nas escolas da rede municipal de Novo Hamburgo, no Atelier Livre <text:s/>Municipal, e atendendo núcleos da Asema (Núcleo de Apoio Sócio Educativo), associações de comunitárias e a Case (antiga FEBEM), com <text:s/>cursos de violão e música para os internos. Atuou também como professor nas turmas de alfabetização e com projetos de música na rede municipal de Dois Irmãos. </text:p>
      <text:p text:style-name="P19"/>
      <text:p text:style-name="P17"><text:span text:style-name="T10">Issur Israel Koch, também escreveu seu livro “As Aventuras de Isa e Gael, Aprendendo a Brincar”. O autor relata que gosta muito da frase que diz que “Na vida deve-se ter um filho, plantar uma árvore e escrever um livro”. Assim surgiu a sua obra, do cuidado com a educação de seus filhos e estudantes, que nasceram em uma era digital de muita informação e entretenimento tecnológico, onde se deixa de lado as brincadeiras infantis, importantes na construção de valores. O objetivo da então história é estimular o “Ser Criança”. A preocupação se deu origem ao livro “As aventuras de Isa e Gael em: Aprendendo a brincar”, que, sem deixar de fora a importância da tecnologia, traz relevância em darmos valor aos nossos pais, avós, à natureza e aos animais. </text:span></text:p>
      <text:p text:style-name="P20"/>
      <text:p text:style-name="P18"><text:span text:style-name="T28">Desta forma, </text:span><text:span text:style-name="T29">c</text:span><text:span text:style-name="T16">onsiderando que </text:span><text:span text:style-name="T20">suas</text:span><text:span text:style-name="T16"> conquista</text:span><text:span text:style-name="T20">s</text:span><text:span text:style-name="T16"> atinge</text:span><text:span text:style-name="T23">m</text:span><text:span text:style-name="T16"> o objetivo que prescreve o Decreto Legislativo </text:span><text:span text:style-name="T22">n</text:span><text:span text:style-name="T16">º </text:span><text:span text:style-name="T21">7/2022, </text:span><text:span text:style-name="T22">r</text:span><text:span text:style-name="T28">equer-se que seja agraciad</text:span><text:span text:style-name="T30">o</text:span><text:span text:style-name="T11">, </text:span><text:span text:style-name="T27">em Sessão Solene</text:span><text:span text:style-name="T31">, </text:span><text:span text:style-name="T32">no dia 10 de outubro de 2023,</text:span><text:span text:style-name="T27"> e s</text:span><text:span text:style-name="T16">eja oficiado</text:span><text:span text:style-name="T24"> ao</text:span><text:span text:style-name="T16"> homenagead</text:span><text:span text:style-name="T24">o</text:span><text:span text:style-name="T16">, com as congratulações em nome desta Casa Legislativa.</text:span></text:p>
      <text:p text:style-name="P18"><text:span text:style-name="T16"/></text:p>
      <text:p text:style-name="P18"><text:span text:style-name="T16"/></text:p>
      <text:p text:style-name="P18"><text:span text:style-name="T16">Novo Hamburgo, </text:span><text:span text:style-name="T24">1</text:span><text:span text:style-name="T25">1</text:span><text:span text:style-name="T18"> </text:span><text:span text:style-name="T33">de </text:span><text:span text:style-name="T37">agosto</text:span><text:span text:style-name="T33"> de 20</text:span><text:span text:style-name="T35">2</text:span><text:span text:style-name="T34">3</text:span><text:span text:style-name="T16">.</text:span></text:p>
      <text:p text:style-name="P8"><text:span text:style-name="Fonte_20_parág._20_padrão"><text:span text:style-name="T39"/></text:span></text:p>
      <text:p text:style-name="P7"><text:span text:style-name="Fonte_20_parág._20_padrão"><text:span text:style-name="T40"><text:s/></text:span></text:span><text:span text:style-name="Fonte_20_parág._20_padrão"><text:span text:style-name="T41">Vereador </text:span></text:span><text:span text:style-name="Fonte_20_parág._20_padrão"><text:span text:style-name="T42">Cristiano Coller</text:span></text:span></text:p>
      <text:p text:style-name="P13"/>
      <text:p text:style-name="P12">Obs.: Redação conforme original do autor.</text:p>
      <text:p text:style-name="P11">/<text:span text:style-name="T43">EL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10T12:27:52.060674852</meta:print-date>
    <dc:date>2023-08-11T13:23:57.687960605</dc:date>
    <meta:editing-cycles>109</meta:editing-cycles>
    <dc:title>PEDIDO DE PROVIDÊNCIAS</dc:title>
    <meta:editing-duration>PT4H25M58S</meta:editing-duration>
    <meta:generator>LibreOffice/7.0.4.2$Linux_X86_64 LibreOffice_project/00$Build-2</meta:generator>
    <meta:document-statistic meta:table-count="0" meta:image-count="1" meta:object-count="0" meta:page-count="1" meta:paragraph-count="17" meta:word-count="401" meta:character-count="2400" meta:non-whitespace-character-count="2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