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015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c29c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19f6bb" officeooo:paragraph-rsid="004c29c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c29c7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0155b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7643c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/>
    </style:style>
    <style:style style:name="P16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784d5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464405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40155b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19f6bb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1623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9fbd3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c29c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e23e7" style:font-size-asian="12pt" style:font-weight-asian="normal" style:font-size-complex="12pt" style:font-weight-complex="normal"/>
    </style:style>
    <style:style style:name="T11" style:family="text">
      <style:text-properties style:font-name="Nimbus Roman No9 L1" officeooo:rsid="0019f6bb"/>
    </style:style>
    <style:style style:name="T12" style:family="text">
      <style:text-properties style:font-name="Nimbus Roman No9 L1" officeooo:rsid="00431623"/>
    </style:style>
    <style:style style:name="T13" style:family="text">
      <style:text-properties style:font-name="Nimbus Roman No9 L1" officeooo:rsid="00464405"/>
    </style:style>
    <style:style style:name="T14" style:family="text">
      <style:text-properties style:font-name="Nimbus Roman No9 L1" officeooo:rsid="0040155b"/>
    </style:style>
    <style:style style:name="T15" style:family="text">
      <style:text-properties style:font-name="Nimbus Roman No9 L1" officeooo:rsid="0049fbd3"/>
    </style:style>
    <style:style style:name="T16" style:family="text">
      <style:text-properties style:font-name="Nimbus Roman No9 L1" officeooo:rsid="004c29c7"/>
    </style:style>
    <style:style style:name="T17" style:family="text">
      <style:text-properties officeooo:rsid="0049fbd3"/>
    </style:style>
    <style:style style:name="T18" style:family="text">
      <style:text-properties officeooo:rsid="004e23e7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9f6b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3162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6440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c29c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9fbd3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e23e7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0155b" style:font-size-asian="12pt" style:font-weight-asian="normal" style:font-size-complex="12pt" style:font-weight-complex="normal"/>
    </style:style>
    <style:style style:name="T27" style:family="text">
      <style:text-properties officeooo:rsid="004015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8">3198</text:span>/20<text:span text:style-name="T2">2</text:span><text:span text:style-name="T17">3</text:span></text:p>
      <text:p text:style-name="P13"><text:span text:style-name="T20">O</text:span><text:span text:style-name="T19">peração tapa-buraco</text:span><text:span text:style-name="T21">s</text:span><text:span text:style-name="T19"> </text:span><text:span text:style-name="T22">na Rua </text:span><text:span text:style-name="T23">Osvaldo Cruz,</text:span><text:span text:style-name="T24"> esquina com </text:span><text:span text:style-name="T25">a</text:span><text:span text:style-name="T24"> Rua </text:span><text:span text:style-name="T23">Boa Saúde</text:span><text:span text:style-name="T22">,</text:span><text:span text:style-name="T26"> no Bairro </text:span><text:span text:style-name="T23">Primavera</text:span><text:span text:style-name="T26">.</text:span></text:p>
      <text:p text:style-name="P7">Solicita-se, após os trâmites regimentais, sirva-se enviar cópia da presente proposição ao Poder Executivo, para que realize as seguintes providências:</text:p>
      <text:p text:style-name="P8"/>
      <text:p text:style-name="P9"><text:span text:style-name="T27">Operação tapa-buracos na Rua Osvaldo Cruz, esquina com a Rua Boa Saúde, no Bairro Primavera.</text:span></text:p>
      <text:p text:style-name="P14">Diante do exposto, solicito providências neste pedido.</text:p>
      <text:p text:style-name="P14"/>
      <text:p text:style-name="P15"><text:span text:style-name="T19">Novo Hamburgo, </text:span><text:span text:style-name="T23">1</text:span><text:span text:style-name="T25">4</text:span><text:span text:style-name="T23"> de agosto</text:span><text:span text:style-name="T26"> de 202</text:span><text:span text:style-name="T24">3</text:span><text:span text:style-name="T19">.</text:span></text:p>
      <text:p text:style-name="P16"><text:span text:style-name="T19"><text:s text:c="19"/>Vereador </text:span><text:span text:style-name="T22">Raizer Ferr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0155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3-25T15:37:46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8" meta:character-count="937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