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a356e" officeooo:paragraph-rsid="004b924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a356e" officeooo:paragraph-rsid="004b924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59ea42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officeooo:paragraph-rsid="0059ea4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59ea42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0d545c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0d5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53a3c"/>
    </style:style>
    <style:style style:name="T3" style:family="text">
      <style:text-properties style:font-name="Nimbus Roman No9 L" fo:font-size="12pt" fo:font-weight="normal" officeooo:rsid="00549713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059ea42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3bb544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9ea4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6745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53a3c" style:font-size-asian="12pt" style:font-weight-asian="normal" style:font-size-complex="12pt" style:font-weight-complex="normal"/>
    </style:style>
    <style:style style:name="T12" style:family="text">
      <style:text-properties officeooo:rsid="005b4093"/>
    </style:style>
    <style:style style:name="T13" style:family="text">
      <style:text-properties fo:font-size="12pt" fo:font-weight="normal" officeooo:rsid="00549713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59ea42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3bb544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9ea4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6745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53a3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3205/20<text:span text:style-name="T2">23</text:span></text:p>
      <text:p text:style-name="P13"><text:span text:style-name="T13">Intimação ao</text:span><text:span text:style-name="T14">s</text:span><text:span text:style-name="T13"> proprietário</text:span><text:span text:style-name="T14">s</text:span><text:span text:style-name="T13"> para que proceda</text:span><text:span text:style-name="T14">m</text:span><text:span text:style-name="T13"> o c</text:span><text:span text:style-name="T15">onserto</text:span><text:span text:style-name="T16"> da</text:span><text:span text:style-name="T14">s</text:span><text:span text:style-name="T16"> calçada</text:span><text:span text:style-name="T14">s</text:span><text:span text:style-name="T16"> </text:span><text:span text:style-name="T14">na </text:span><text:span text:style-name="T16">Rua </text:span><text:span text:style-name="T14">Gutemberg</text:span><text:span text:style-name="T16">, no Bairro Rio Branco.</text:span></text:p>
      <text:p text:style-name="P14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15"><text:span text:style-name="T16">Intimação aos proprietários para que procedam o conserto das calçadas na Rua Gutemberg, no Bairro Rio Branco.</text:span></text:p>
      <text:p text:style-name="P11"><text:tab/><text:tab/></text:p>
      <text:p text:style-name="P11"/>
      <text:p text:style-name="P16"><text:span text:style-name="T17">Novo Hamburgo, </text:span><text:span text:style-name="T19">14</text:span><text:span text:style-name="T20"> de </text:span><text:span text:style-name="T19">agosto</text:span><text:span text:style-name="T20"> </text:span><text:span text:style-name="T17">de 20</text:span><text:span text:style-name="T21">23.</text:span></text:p>
      <text:p text:style-name="P17"/>
      <text:p text:style-name="P18"><text:span text:style-name="T17">Vereador </text:span><text:span text:style-name="T19">Ricardo Ritter - Ic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>Obs.: Redação conforme original do autor.</text:p>
      <text:p text:style-name="P10">/<text:span text:style-name="T1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47" meta:character-count="904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lista%20pedidos/pedidos%202019/PROTOCOLAR/PROTOCOLAR/tmp/.broffice.org/3/user/template/modelo-2012.ott" meta:date="2014-03-06T13:16:53"/>
  </office:meta>
</office:document-meta>
</file>