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715d3" officeooo:paragraph-rsid="009715d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 No9 L1" fo:font-size="12pt" fo:letter-spacing="normal" fo:font-style="normal" fo:font-weight="normal" officeooo:rsid="00a61001" officeooo:paragraph-rsid="00a7ea1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a81cc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a81cc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ab9972" officeooo:paragraph-rsid="00ab997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715d3" officeooo:paragraph-rsid="009715d3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a81cc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a81ccc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ab9972"/>
    </style:style>
    <style:style style:name="T9" style:family="text">
      <style:text-properties officeooo:rsid="00ae393e"/>
    </style:style>
    <style:style style:name="T10" style:family="text">
      <style:text-properties officeooo:rsid="00b017d9"/>
    </style:style>
    <style:style style:name="T11" style:family="text">
      <style:text-properties officeooo:rsid="00b0f76b"/>
    </style:style>
    <style:style style:name="T12" style:family="text">
      <style:text-properties officeooo:rsid="00b2956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2">3212</text:span>/20<text:span text:style-name="T3">23</text:span></text:p>
      <text:p text:style-name="P11">Remoção de entulhos depositados na Rua <text:span text:style-name="T10">Bento Gonçalves</text:span>, <text:span text:style-name="T10">ao lado do</text:span> n<text:span text:style-name="T12">º</text:span> <text:span text:style-name="T10">3278</text:span>, no Bairro <text:span text:style-name="T10">Guarani</text:span>. 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Remoção de entulhos depositados na Rua Bento Gonçalves, ao lado do nº 3278, no Bairro Guarani. </text:p>
      <text:p text:style-name="P13"><text:span text:style-name="T6">Na </text:span><text:span text:style-name="T7">certeza de contar com vossa especial atenção, desde já, afirmo nesta oportunidade meus protestos de elevada estima e consideração.</text:span></text:p>
      <text:p text:style-name="P13">Novo Hamburgo, <text:span text:style-name="T9">1</text:span><text:span text:style-name="T11">4</text:span><text:span text:style-name="T8"> de </text:span><text:span text:style-name="T11">agosto</text:span><text:span text:style-name="T8"> de 2023.</text:span></text:p>
      <text:p text:style-name="P13"/>
      <text:p text:style-name="P10">Vereador <text:span text:style-name="T2">Inspetor Luz</text:span>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9">/<text:span text:style-name="T1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4" meta:character-count="1001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