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041a3" officeooo:paragraph-rsid="003041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28acc" officeooo:paragraph-rsid="00428a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1fdf44" officeooo:paragraph-rsid="0033cd6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0791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28acc" officeooo:paragraph-rsid="00428a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bf618"/>
    </style:style>
    <style:style style:name="T5" style:family="text">
      <style:text-properties officeooo:rsid="00400316"/>
    </style:style>
    <style:style style:name="T6" style:family="text">
      <style:text-properties officeooo:rsid="00428acc"/>
    </style:style>
    <style:style style:name="T7" style:family="text">
      <style:text-properties officeooo:rsid="004db29a"/>
    </style:style>
    <style:style style:name="T8" style:family="text">
      <style:text-properties officeooo:rsid="004fa18f"/>
    </style:style>
    <style:style style:name="T9" style:family="text">
      <style:text-properties officeooo:rsid="00511a6f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3214</text:span>/20<text:span text:style-name="T4">23</text:span></text:p>
      <text:list xml:id="list174635888" text:style-name="L1">
        <text:list-header>
          <text:p text:style-name="P16">Revitalização da placa de identificação de via na esquina da<text:span text:style-name="T8">s</text:span> <text:span text:style-name="T8">Ruas Pedro Schneider e Bagé</text:span>, no Bairro <text:span text:style-name="T8">Boa Vista</text:span>.</text:p>
        </text:list-header>
      </text:list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2">Revitalização da placa de identificação de via na esquina das Ruas Pedro Schneider e Bagé, no Bairro Boa Vista.</text:p>
      <text:p text:style-name="P12"/>
      <text:p text:style-name="P17"><text:span text:style-name="T10">Na certeza de contar com vossa especial atenção, desde já, afirmo nesta oportunidade meus protestos de elevada estima e consideração.</text:span></text:p>
      <text:p text:style-name="P13"/>
      <text:p text:style-name="P13">Novo Hamburgo, <text:span text:style-name="T8">14</text:span><text:span text:style-name="T6"> de </text:span><text:span text:style-name="T7">agosto</text:span><text:span text:style-name="T6"> de 2023.</text:span></text:p>
      <text:p text:style-name="P7"/>
      <text:p text:style-name="P9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9" meta:character-count="1031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ROTOCOLAR/PROTOCOLAR/PROTOCOLAR/PROTOCOLAR/tmp/.broffice.org/3/user/template/modelo-2012.ott" meta:date="2014-03-06T13:16:53"/>
  </office:meta>
</office:document-meta>
</file>