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41bd2c" officeooo:paragraph-rsid="004e636e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e636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2fac1a"/>
    </style:style>
    <style:style style:name="T4" style:family="text">
      <style:text-properties officeooo:rsid="00353a3c"/>
    </style:style>
    <style:style style:name="T5" style:family="text">
      <style:text-properties officeooo:rsid="0041bd2c"/>
    </style:style>
    <style:style style:name="T6" style:family="text">
      <style:text-properties officeooo:rsid="004584e6"/>
    </style:style>
    <style:style style:name="T7" style:family="text">
      <style:text-properties officeooo:rsid="0049c3ff"/>
    </style:style>
    <style:style style:name="T8" style:family="text">
      <style:text-properties officeooo:rsid="004b87ad"/>
    </style:style>
    <style:style style:name="T9" style:family="text">
      <style:text-properties officeooo:rsid="004d3a27"/>
    </style:style>
    <style:style style:name="T10" style:family="text">
      <style:text-properties officeooo:rsid="00516046"/>
    </style:style>
    <style:style style:name="T11" style:family="text">
      <style:text-properties officeooo:rsid="0051dab7"/>
    </style:style>
    <style:style style:name="T12" style:family="text">
      <style:text-properties officeooo:rsid="00530420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6">º </text:span><text:span text:style-name="T12">3217</text:span>/20<text:span text:style-name="T4">23</text:span></text:p>
      <text:p text:style-name="P11">Conserto de buraco<text:span text:style-name="T3"> na </text:span><text:span text:style-name="T7">Rua </text:span><text:span text:style-name="T11">Domingos de Almeida</text:span><text:span text:style-name="T7">, </text:span><text:span text:style-name="T10">ao lado do</text:span><text:span text:style-name="T7"> nº </text:span><text:span text:style-name="T10">3</text:span><text:span text:style-name="T11">92</text:span><text:span text:style-name="T8">,</text:span><text:span text:style-name="T3"> no Bairro </text:span><text:span text:style-name="T11">Centro</text:span><text:span text:style-name="T3">. </text:span></text:p>
      <text:p text:style-name="P10"><text:span text:style-name="T1"><text:tab/><text:tab/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9"><text:tab/><text:tab/>Conserto de buraco na Rua Domingos de Almeida, ao lado do nº 392, no Bairro Centro. </text:p>
      <text:p text:style-name="P13"><text:span text:style-name="T13"><text:tab/><text:tab/>Na certeza de contar com vossa especial atenção, desde já, afirmo nesta oportunidade meus protestos de elevada estima e consideração.</text:span></text:p>
      <text:p text:style-name="P8"><text:tab/><text:tab/>Novo Hamburgo, <text:span text:style-name="T10">1</text:span><text:span text:style-name="T11">4</text:span><text:span text:style-name="T5"> de </text:span><text:span text:style-name="T10">agosto</text:span><text:span text:style-name="T5"> </text:span>de 20<text:span text:style-name="T4">23</text:span>.</text:p>
      <text:p text:style-name="P6"/>
      <text:p text:style-name="P6"/>
      <text:p text:style-name="P7">Vereador <text:span text:style-name="T2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9">R</text:span>edação conforme original do autor.</text:p>
      <text:p text:style-name="P5">/<text:span text:style-name="T1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3" meta:character-count="985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edidos%202019/PROTOCOLAR/PROTOCOLAR/tmp/.broffice.org/3/user/template/modelo-2012.ott" meta:date="2014-03-06T13:16:53"/>
  </office:meta>
</office:document-meta>
</file>