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 No9 L" fo:font-size="12pt" fo:font-weight="normal" officeooo:rsid="0042e271" officeooo:paragraph-rsid="0042e2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ecf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449dc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41a3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8.5cm" fo:margin-right="0cm" fo:margin-top="1.499cm" fo:margin-bottom="1.401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ecf21" officeooo:paragraph-rsid="003ad1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41a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cf21"/>
    </style:style>
    <style:style style:name="T4" style:family="text">
      <style:text-properties officeooo:rsid="0041a380"/>
    </style:style>
    <style:style style:name="T5" style:family="text">
      <style:text-properties officeooo:rsid="004835c2"/>
    </style:style>
    <style:style style:name="T6" style:family="text">
      <style:text-properties officeooo:rsid="004a1c4b"/>
    </style:style>
    <style:style style:name="T7" style:family="text">
      <style:text-properties officeooo:rsid="004b05df"/>
    </style:style>
    <style:style style:name="T8" style:family="text">
      <style:text-properties officeooo:rsid="004c8f8e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4d79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INDICAÇÃO</text:span> Nº <text:span text:style-name="T8">3220</text:span>/20<text:span text:style-name="T4">23</text:span></text:p>
      <text:p text:style-name="P17">Estudo de viabilidade para <text:span text:style-name="T6">a </text:span>instalação de redutores de velocidade e/ou quebra-molas na <text:span text:style-name="T7">Rua Rondônia</text:span>, <text:span text:style-name="T7">ao lado do</text:span><text:span text:style-name="T5"> nº </text:span><text:span text:style-name="T7">105</text:span><text:span text:style-name="T5">, </text:span><text:s/>no Bairro <text:span text:style-name="T7">Boa Vista</text:span>.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Estudo de viabilidade para a instalação de redutores de velocidade e/ou quebra-molas na Rua Rondônia, ao lado do nº 105, <text:s/>no Bairro Boa Vista.</text:p>
      <text:p text:style-name="P14"><text:span text:style-name="T9"><text:tab/><text:tab/>Na </text:span><text:span text:style-name="T10">certeza de contar com vossa especial atenção, desde já, afirmo nesta oportunidade meus protestos de elevada estima e consideração.</text:span></text:p>
      <text:p text:style-name="P19"/>
      <text:p text:style-name="P12"><text:tab/><text:tab/>Novo Hamburgo, <text:span text:style-name="T7">14</text:span> de <text:span text:style-name="T7">agosto</text:span> de 20<text:span text:style-name="T4">23</text:span>.</text:p>
      <text:p text:style-name="P11"/>
      <text:p text:style-name="P15">Vereador <text:span text:style-name="T3">Inspetor Luz</text:span>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5" meta:word-count="177" meta:character-count="1086" meta:non-whitespace-character-count="914"/>
    <meta:user-defined meta:name="Info 1"/>
    <meta:user-defined meta:name="Info 2"/>
    <meta:user-defined meta:name="Info 3"/>
    <meta:user-defined meta:name="Info 4"/>
  </office:meta>
</office:document-meta>
</file>