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e686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45301" officeooo:paragraph-rsid="00e6861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a2cfc0" officeooo:paragraph-rsid="00d74037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a2cfc0" officeooo:paragraph-rsid="009d0ac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a4380d" officeooo:paragraph-rsid="00e638e6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d500b9" style:font-weight-asian="bold"/>
    </style:style>
    <style:style style:name="T7" style:family="text">
      <style:text-properties fo:font-weight="bold" officeooo:rsid="00e638e6" style:font-weight-asian="bold"/>
    </style:style>
    <style:style style:name="T8" style:family="text">
      <style:text-properties fo:font-weight="bold" officeooo:rsid="00e6861b" style:font-weight-asian="bold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officeooo:rsid="00a4380d" style:font-size-asian="10.5pt"/>
    </style:style>
    <style:style style:name="T12" style:family="text">
      <style:text-properties officeooo:rsid="00ca7a63" style:font-size-asian="10.5pt"/>
    </style:style>
    <style:style style:name="T13" style:family="text">
      <style:text-properties officeooo:rsid="00ce20f2"/>
    </style:style>
    <style:style style:name="T14" style:family="text">
      <style:text-properties officeooo:rsid="00d500b9"/>
    </style:style>
    <style:style style:name="T15" style:family="text">
      <style:text-properties officeooo:rsid="00e638e6"/>
    </style:style>
    <style:style style:name="T16" style:family="text">
      <style:text-properties officeooo:rsid="00e6861b"/>
    </style:style>
    <style:style style:name="T17" style:family="text">
      <style:text-properties officeooo:rsid="004e23e7"/>
    </style:style>
    <style:style style:name="T18" style:family="text">
      <style:text-properties officeooo:rsid="00e8088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3222</text:span><text:span text:style-name="T4">/</text:span><text:span text:style-name="T5">20</text:span><text:span text:style-name="T6">2</text:span><text:span text:style-name="T7">3</text:span></text:p>
      <text:p text:style-name="P18"><text:span text:style-name="T13">Colocação de telas no entorno do campo de futebol </text:span><text:span text:style-name="T15">de areia</text:span><text:span text:style-name="T13"> localizado na Praça Ewaldo Doemer, </text:span><text:span text:style-name="T15">na </text:span><text:span text:style-name="T16">R</text:span><text:span text:style-name="T15">ua Camaquã, esquina</text:span><text:span text:style-name="T13"> </text:span><text:span text:style-name="T15">com a </text:span><text:span text:style-name="T16">R</text:span><text:span text:style-name="T15">ua Chuí, no </text:span><text:span text:style-name="T18">B</text:span><text:span text:style-name="T15">airro Rincã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tab/><text:tab/><text:span text:style-name="T11">Colocação de telas no entorno do campo de futebol de areia localizado na Praça Ewaldo Doemer, na Rua Camaquã, esquina com a Rua Chuí, no Bairro Rincão.</text:span></text:p>
      <text:p text:style-name="P11"/>
      <text:p text:style-name="P14">Novo Hamburgo, <text:span text:style-name="T14">1</text:span><text:span text:style-name="T16">5</text:span><text:span text:style-name="T14"> de agosto</text:span> de 20<text:span text:style-name="T14">2</text:span><text:span text:style-name="T15">3</text:span>.</text:p>
      <text:p text:style-name="P14"/>
      <text:p text:style-name="P15">Vereador <text:span text:style-name="T10"><text:s/></text:span><text:span text:style-name="T15">Gerson Peteffi</text:span></text:p>
      <text:p text:style-name="P1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>Obs.: Redação conforme o original do autor.</text:p>
      <text:p text:style-name="P9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21cm" svg:width="1.52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6" meta:character-count="985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