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93cf78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3cf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10505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10505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3cf78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9095c7"/>
    </style:style>
    <style:style style:name="T13" style:family="text">
      <style:text-properties fo:color="#000000" loext:opacity="100%" officeooo:rsid="0093cf78"/>
    </style:style>
    <style:style style:name="T14" style:family="text">
      <style:text-properties officeooo:rsid="008b6b53"/>
    </style:style>
    <style:style style:name="T15" style:family="text">
      <style:text-properties officeooo:rsid="009095c7"/>
    </style:style>
    <style:style style:name="T1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9335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4e7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93cf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93cf78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93cf78"/>
    </style:style>
    <style:style style:name="T23" style:family="text">
      <style:text-properties officeooo:rsid="0094e7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3">1335</text:span>/20<text:span text:style-name="T20">23</text:span></text:p>
      <text:p text:style-name="P14"/>
      <text:p text:style-name="P15"/>
      <text:p text:style-name="P16"/>
      <text:p text:style-name="P19">Voto de Congratulações <text:span text:style-name="T8">à Preston pela passagem de </text:span>seus <text:span text:style-name="T20">23</text:span><text:span text:style-name="T15"> </text:span>anos de fundação.</text:p>
      <text:p text:style-name="P20"/>
      <text:p text:style-name="P20"/>
      <text:p text:style-name="P20"/>
      <text:p text:style-name="P23">Considerando que <text:span text:style-name="T7">a </text:span><text:span text:style-name="T11">Preston</text:span><text:span text:style-name="T7">, em agosto do ano corrente, está completando </text:span><text:span text:style-name="T20">23</text:span><text:span text:style-name="T7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1">à Preston pela passagem de </text:span><text:span text:style-name="T10">seus </text:span><text:span text:style-name="T13">23</text:span><text:span text:style-name="T12"> </text:span><text:span text:style-name="T10">anos de fundação</text:span><text:span text:style-name="T8"> </text:span>e seja oficiado à homenageada, com as congratul<text:span text:style-name="T9">a</text:span>ções em nome desta Casa Legislativa.</text:p>
      <text:p text:style-name="P26"/>
      <text:p text:style-name="P25"/>
      <text:p text:style-name="P25"/>
      <text:p text:style-name="P25">Novo Hamburgo, <text:span text:style-name="T20">15</text:span><text:span text:style-name="T14"> de agosto de 20</text:span><text:span text:style-name="T20">23</text:span><text:span text:style-name="T14">.</text:span></text:p>
      <text:p text:style-name="P21"/>
      <text:p text:style-name="P16"><text:s text:c="8"/></text:p>
      <text:p text:style-name="P16"/>
      <text:p text:style-name="P22"><text:span text:style-name="T4">Vereador </text:span><text:span text:style-name="T6">Darlan Oliveira</text:span><text:span text:style-name="T5"> </text:span></text:p>
      <text:p text:style-name="P18"/>
      <text:p text:style-name="P17"/>
      <text:p text:style-name="P9"/>
      <text:p text:style-name="P10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<text:span text:style-name="T16">/</text:span><text:span text:style-name="T1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7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