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a637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text-properties style:use-window-font-color="true" loext:opacity="0%" style:font-name="Nimbus Roman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986d51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Nimbus Roman" fo:font-size="12pt" fo:language="pt" fo:country="BR" fo:font-style="normal" fo:font-weight="normal" officeooo:rsid="0096a703" officeooo:paragraph-rsid="00986d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986d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font-name="Nimbus Roman" officeooo:paragraph-rsid="0098415d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a00fb4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86a01c" officeooo:paragraph-rsid="00986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9d66d2" officeooo:paragraph-rsid="009841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a00f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9ed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a510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9431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a6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986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a637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145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7bf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86a0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96a7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a00f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8f5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8f5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9369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9d66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986d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2ddc62"/>
    </style:style>
    <style:style style:name="T3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85c6ba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96a703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a63757" style:font-size-asian="10.5pt" style:font-weight-asian="normal" style:font-size-complex="12pt" style:font-weight-complex="normal"/>
    </style:style>
    <style:style style:name="T35" style:family="text">
      <style:text-properties officeooo:rsid="0086a01c" style:font-name-complex="Times New Roman"/>
    </style:style>
    <style:style style:name="T36" style:family="text">
      <style:text-properties officeooo:rsid="0089452e" style:font-name-complex="Times New Roman"/>
    </style:style>
    <style:style style:name="T37" style:family="text">
      <style:text-properties officeooo:rsid="008cf8b9" style:font-name-complex="Times New Roman"/>
    </style:style>
    <style:style style:name="T38" style:family="text">
      <style:text-properties officeooo:rsid="008e5e9d" style:font-name-complex="Times New Roman"/>
    </style:style>
    <style:style style:name="T39" style:family="text">
      <style:text-properties officeooo:rsid="0094d9d0" style:font-name-complex="Times New Roman"/>
    </style:style>
    <style:style style:name="T40" style:family="text">
      <style:text-properties officeooo:rsid="00986d51" style:font-name-complex="Times New Roman"/>
    </style:style>
    <style:style style:name="T41" style:family="text">
      <style:text-properties officeooo:rsid="0098c103" style:font-name-complex="Times New Roman"/>
    </style:style>
    <style:style style:name="T42" style:family="text">
      <style:text-properties officeooo:rsid="009ed257" style:font-name-complex="Times New Roman"/>
    </style:style>
    <style:style style:name="T43" style:family="text">
      <style:text-properties officeooo:rsid="00a63757" style:font-name-complex="Times New Roman"/>
    </style:style>
    <style:style style:name="T44" style:family="text">
      <style:text-properties officeooo:rsid="00a63757"/>
    </style:style>
    <style:style style:name="T45" style:family="text">
      <style:text-properties officeooo:rsid="00a711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45">1338</text:span>/<text:span text:style-name="T29">20</text:span><text:span text:style-name="T44">23</text:span></text:p>
      <text:p text:style-name="P15"><text:span text:style-name="T8">V</text:span><text:span text:style-name="T9">oto de </text:span><text:span text:style-name="T8">C</text:span><text:span text:style-name="T9">ongratulações </text:span><text:span text:style-name="T10">à </text:span><text:span text:style-name="T6">Balancio Car</text:span><text:span text:style-name="T11"> pela comemoração d</text:span><text:span text:style-name="T12">os seus </text:span><text:span text:style-name="T13">3</text:span><text:span text:style-name="T14">6</text:span><text:span text:style-name="T15"> </text:span><text:span text:style-name="T11">anos de atividades</text:span><text:span text:style-name="T25"> </text:span><text:span text:style-name="T26">em Novo Hamburgo.</text:span></text:p>
      <text:p text:style-name="P17">Considerando <text:span text:style-name="T42">que este ano a Balancio Car</text:span><text:span text:style-name="T37"> </text:span><text:span text:style-name="T41">comple</text:span><text:span text:style-name="T42">ta</text:span><text:span text:style-name="T38"> </text:span><text:span text:style-name="T40">3</text:span><text:span text:style-name="T43">6</text:span><text:span text:style-name="T39"> </text:span><text:span text:style-name="T36">anos de atividades </text:span><text:span text:style-name="T40">em nosso município</text:span><text:span text:style-name="T35">.</text:span></text:p>
      <text:p text:style-name="P21"/>
      <text:p text:style-name="P18"><text:span text:style-name="T16">Devido ao</text:span><text:span text:style-name="T17"> </text:span><text:span text:style-name="T18">destaque dest</text:span><text:span text:style-name="T5">a </text:span><text:span text:style-name="T19">empresa </text:span><text:span text:style-name="T13">do ramo </text:span><text:span text:style-name="T20">automotivo</text:span><text:span text:style-name="T5">,</text:span><text:span text:style-name="T21"> que atua </text:span><text:span text:style-name="T15">no mercado </text:span><text:span text:style-name="T22">através de um trabalho de</text:span><text:span text:style-name="T11"> </text:span><text:span text:style-name="T4">muita dedicação e comprometimento, </text:span><text:span text:style-name="T21">oferece</text:span><text:span text:style-name="T23">ndo</text:span><text:span text:style-name="T21"> serviços </text:span><text:span text:style-name="T20">e produtos</text:span><text:span text:style-name="T21"> </text:span><text:span text:style-name="T23">qualificados</text:span><text:span text:style-name="T19">,</text:span><text:span text:style-name="T4"> tornando-se uma referência em nosso município </text:span><text:span text:style-name="T24">e região.</text:span></text:p>
      <text:p text:style-name="P22"/>
      <text:p text:style-name="P19"><text:span text:style-name="T28">Dessa forma, requer-se que s</text:span><text:span text:style-name="T27">eja consignado em Ata Voto de Congratulações </text:span><text:span text:style-name="T5">à </text:span><text:span text:style-name="T6">Balancio Car</text:span><text:span text:style-name="T4"> </text:span><text:span text:style-name="T3">e sej</text:span><text:span text:style-name="T2">a oficiad</text:span><text:span text:style-name="T7">o</text:span><text:span text:style-name="T2"> </text:span><text:span text:style-name="T7">à</text:span><text:span text:style-name="T5"> direção,</text:span><text:span text:style-name="T2"> com as congratulações em nome desta Casa Legislativa.</text:span></text:p>
      <text:p text:style-name="P23"/>
      <text:p text:style-name="P20"/>
      <text:p text:style-name="P20"><text:span text:style-name="T30">Novo Hamburgo,</text:span><text:span text:style-name="T33"> </text:span><text:span text:style-name="T34">15</text:span><text:span text:style-name="T32"> </text:span><text:span text:style-name="T34">de agosto</text:span><text:span text:style-name="T31"> de 20</text:span><text:span text:style-name="T34">23</text:span><text:span text:style-name="T31">.</text:span></text:p>
      <text:p text:style-name="P11"/>
      <text:p text:style-name="P11"/>
      <text:p text:style-name="P12"/>
      <text:p text:style-name="P12">Vereador <text:span text:style-name="T44">Darlan Oliveira</text:span></text:p>
      <text:p text:style-name="P11"/>
      <text:p text:style-name="P13"/>
      <text:p text:style-name="P3"/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Obs.: Redação conforme o original do autor.</text:p>
      <text:p text:style-name="P16">/<text:span text:style-name="T45">EL</text:span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3-08-15T10:17:33.6729701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2" meta:character-count="1116" meta:non-whitespace-character-count="9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