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ad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fb1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ad03f"/>
    </style:style>
    <style:style style:name="T17" style:family="text">
      <style:text-properties officeooo:rsid="0351a184"/>
    </style:style>
    <style:style style:name="T18" style:family="text">
      <style:text-properties officeooo:rsid="0327fc01"/>
    </style:style>
    <style:style style:name="T19" style:family="text">
      <style:text-properties officeooo:rsid="0347d068"/>
    </style:style>
    <style:style style:name="T20" style:family="text">
      <style:text-properties officeooo:rsid="03508016"/>
    </style:style>
    <style:style style:name="T21" style:family="text">
      <style:text-properties officeooo:rsid="034ee6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3233</text:span>/<text:span text:style-name="T3">202</text:span><text:span text:style-name="T16">3</text:span></text:p>
      <text:list xml:id="list3056569807" text:style-name="L1">
        <text:list-header>
          <text:p text:style-name="P15"><text:span text:style-name="T18">Recolhimento de inservíveis na </text:span><text:span text:style-name="T19">Rua Chile, nº 112</text:span><text:span text:style-name="T18">, no Bairro </text:span><text:span text:style-name="T20">Petrópolis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3071607138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Chile, nº 112, no Bairro Petrópolis.</text:span></text:p>
                          <text:p text:style-name="P17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9">1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2" meta:non-whitespace-character-count="703"/>
    <meta:user-defined meta:name="Info 1"/>
    <meta:user-defined meta:name="Info 2"/>
    <meta:user-defined meta:name="Info 3"/>
    <meta:user-defined meta:name="Info 4"/>
  </office:meta>
</office:document-meta>
</file>