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61395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7dfe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613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57133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61395"/>
    </style:style>
    <style:style style:name="T18" style:family="text">
      <style:text-properties officeooo:rsid="033d8a6d"/>
    </style:style>
    <style:style style:name="T19" style:family="text">
      <style:text-properties officeooo:rsid="0341d9ce"/>
    </style:style>
    <style:style style:name="T20" style:family="text">
      <style:text-properties officeooo:rsid="03457133"/>
    </style:style>
    <style:style style:name="T21" style:family="text">
      <style:text-properties officeooo:rsid="02e9845e"/>
    </style:style>
    <style:style style:name="T22" style:family="text">
      <style:text-properties officeooo:rsid="01dbc462"/>
    </style:style>
    <style:style style:name="T23" style:family="text">
      <style:text-properties officeooo:rsid="021de6f7"/>
    </style:style>
    <style:style style:name="T24" style:family="text">
      <style:text-properties officeooo:rsid="0347dfe8"/>
    </style:style>
    <style:style style:name="T25" style:family="text">
      <style:text-properties officeooo:rsid="0327fc01"/>
    </style:style>
    <style:style style:name="T26" style:family="text">
      <style:text-properties officeooo:rsid="03498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6">3237</text:span>/<text:span text:style-name="T3">202</text:span><text:span text:style-name="T17">3</text:span></text:p>
      <text:list xml:id="list1108494749" text:style-name="L1">
        <text:list-header>
          <text:p text:style-name="P12"><text:span text:style-name="T18">Capina e roçada</text:span><text:span text:style-name="T19"> </text:span><text:span text:style-name="T20">n</text:span><text:span text:style-name="T19">a Rua Marcírio José Pereira, em frente ao nº 201</text:span><text:span text:style-name="T21">, </text:span><text:span text:style-name="T22">no Bairro</text:span><text:span text:style-name="T23"> </text:span><text:span text:style-name="T24">Primavera</text:span><text:span text:style-name="T25">.</text:span></text:p>
        </text:list-header>
      </text:list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943580028176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Capina e roçada na Rua Marcírio José Pereira, em frente ao nº 201, no Bairro Primavera.</text:span></text:p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8"><text:s/><text:tab/><text:tab/>Novo Hamburgo, </text:span><text:span text:style-name="T9">1</text:span><text:span text:style-name="T10">5</text:span><text:span text:style-name="T11"> </text:span><text:span text:style-name="T12">de </text:span><text:span text:style-name="T9">agosto</text:span><text:span text:style-name="T12"> </text:span><text:span text:style-name="T13">de 202</text:span><text:span text:style-name="T14">3</text:span><text:span text:style-name="T13">. </text:span></text:p>
      <text:p text:style-name="P17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2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4" meta:non-whitespace-character-count="725"/>
    <meta:user-defined meta:name="Info 1"/>
    <meta:user-defined meta:name="Info 2"/>
    <meta:user-defined meta:name="Info 3"/>
    <meta:user-defined meta:name="Info 4"/>
  </office:meta>
</office:document-meta>
</file>