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2e2fc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f93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e2fc1" style:font-size-asian="12pt" style:font-weight-asian="normal" style:font-size-complex="12pt" style:font-weight-complex="normal"/>
    </style:style>
    <style:style style:name="T11" style:family="text">
      <style:text-properties officeooo:rsid="0027cadd"/>
    </style:style>
    <style:style style:name="T12" style:family="text">
      <style:text-properties officeooo:rsid="002fa078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f93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2fc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501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239</text:span>/20<text:span text:style-name="T2">2</text:span><text:span text:style-name="T11">3</text:span></text:p>
      <text:p text:style-name="P15"><text:span text:style-name="T14">C</text:span><text:span text:style-name="T13">onserto de infiltração n</text:span><text:span text:style-name="T15">a </text:span><text:span text:style-name="T16">Rua </text:span><text:span text:style-name="T17">Dalila Clementina Sperb</text:span><text:span text:style-name="T13">, </text:span><text:span text:style-name="T18">em frente ao nº </text:span><text:span text:style-name="T17">55</text:span><text:span text:style-name="T18">,</text:span><text:span text:style-name="T13"> </text:span><text:span text:style-name="T19">no </text:span><text:span text:style-name="T13">Bairro </text:span><text:span text:style-name="T17">Petrópolis</text:span><text:span text:style-name="T13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<text:span text:style-name="T20">Conserto de infiltração na Rua Dalila Clementina Sperb, em frente ao nº 55, no Bairro Petrópolis.</text:span></text:p>
      <text:p text:style-name="P16">Diante do exposto, solicito providências efetivas para esta infiltração, para evitar possíveis danos materiais e a integridade física dos transeuntes.</text:p>
      <text:p text:style-name="P17"><text:span text:style-name="T13">Novo Hamburgo, </text:span><text:span text:style-name="T17">15</text:span><text:span text:style-name="T16"> de agosto</text:span><text:span text:style-name="T20"> de 2023</text:span><text:span text:style-name="T13">.</text:span></text:p>
      <text:p text:style-name="P18"><text:s text:c="12"/>Vereador <text:span text:style-name="T2">Raizer Ferreir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3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15T13:30:31.816048996</dc:date>
    <dc:language>pt-BR</dc:language>
    <meta:editing-cycles>22</meta:editing-cycles>
    <meta:editing-duration>PT2H56M46S</meta:editing-duration>
    <meta:print-date>2017-03-15T18:46:40.123000000</meta:print-date>
    <meta:document-statistic meta:table-count="0" meta:image-count="1" meta:object-count="0" meta:page-count="1" meta:paragraph-count="15" meta:word-count="162" meta:character-count="103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