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2e72e49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/>
      <style:text-properties officeooo:paragraph-rsid="02e85b0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e72e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25b842a" officeooo:paragraph-rsid="02dc3f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7a64b"/>
    </style:style>
    <style:style style:name="T11" style:family="text">
      <style:text-properties officeooo:rsid="02d983eb"/>
    </style:style>
    <style:style style:name="T12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3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4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de8c18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e72e49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fo:font-weight="normal" officeooo:rsid="02da6ac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" fo:font-size="12pt" fo:language="pt" fo:country="BR" fo:font-weight="normal" officeooo:rsid="02e72e4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officeooo:rsid="02dd44c4"/>
    </style:style>
    <style:style style:name="T24" style:family="text">
      <style:text-properties officeooo:rsid="02e2f4ff"/>
    </style:style>
    <style:style style:name="T25" style:family="text">
      <style:text-properties officeooo:rsid="02e3daf1"/>
    </style:style>
    <style:style style:name="T26" style:family="text">
      <style:text-properties officeooo:rsid="02e5915b"/>
    </style:style>
    <style:style style:name="T27" style:family="text">
      <style:text-properties officeooo:rsid="02e72e49"/>
    </style:style>
    <style:style style:name="T28" style:family="text">
      <style:text-properties style:use-window-font-color="true" loext:opacity="0%" style:font-name="Nimbus Roman" fo:font-size="12pt" fo:language="pt" fo:country="BR" officeooo:rsid="02c69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officeooo:rsid="02e72e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2e5915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2dd44c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2e72e49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officeooo:rsid="02e973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35">3244</text:span>/20<text:span text:style-name="T7">2</text:span><text:span text:style-name="T10">3</text:span></text:p>
      <text:p text:style-name="P5"/>
      <text:list xml:id="list3302555230" text:style-name="L1">
        <text:list-header>
          <text:p text:style-name="P16"/>
          <text:p text:style-name="P18"><text:span text:style-name="T12">T</text:span><text:span text:style-name="T13">roca de </text:span><text:span text:style-name="T14">l</text:span><text:span text:style-name="T15">â</text:span><text:span text:style-name="T14">mpada </text:span><text:span text:style-name="T13">queimada </text:span><text:span text:style-name="T16">na </text:span><text:span text:style-name="T19">Rua </text:span><text:span text:style-name="T21">Heron Domingues</text:span><text:span text:style-name="T14">, </text:span><text:span text:style-name="T18">em frente ao n</text:span><text:span text:style-name="T15">º</text:span><text:span text:style-name="T18"> </text:span><text:span text:style-name="T20">10</text:span><text:span text:style-name="T14">, no </text:span><text:span text:style-name="T17">B</text:span><text:span text:style-name="T14">airro </text:span><text:span text:style-name="T22">Canudos</text:span><text:span text:style-name="T14">.</text:span></text:p>
        </text:list-header>
      </text:list>
      <text:p text:style-name="P10"/>
      <text:p text:style-name="P6"/>
      <text:p text:style-name="P11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4"><text:span text:style-name="T28">Troca de lâmpada queimada na Rua Heron Domingues, em frente ao nº 10, no Bairro Canudos.</text:span></text:p>
      <text:p text:style-name="P19"/>
      <text:p text:style-name="P20"><text:span text:style-name="T30">Protocolo junto ao </text:span><text:span text:style-name="T31">E</text:span><text:span text:style-name="T30">xecutivo: </text:span><text:span text:style-name="T32">1</text:span><text:span text:style-name="T33">22224</text:span><text:span text:style-name="T30">/2023.</text:span></text:p>
      <text:p text:style-name="P12">Novo Hamburgo, <text:span text:style-name="T24">1</text:span><text:span text:style-name="T27">5</text:span><text:span text:style-name="T10"> de agosto</text:span> de 20<text:span text:style-name="T7">2</text:span><text:span text:style-name="T10">3</text:span>.</text:p>
      <text:p text:style-name="P12"/>
      <text:p text:style-name="P13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11">o</text:span> autor.</text:p>
      <text:p text:style-name="P9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15T13:42:51.569337506</dc:date>
    <dc:language>pt-BR</dc:language>
    <meta:editing-cycles>176</meta:editing-cycles>
    <meta:editing-duration>PT14H59M1S</meta:editing-duration>
    <meta:print-date>2020-05-26T14:15:57.289999351</meta:print-date>
    <meta:document-statistic meta:table-count="0" meta:image-count="1" meta:object-count="0" meta:page-count="1" meta:paragraph-count="15" meta:word-count="148" meta:character-count="898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