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weight="bold" officeooo:paragraph-rsid="001dc90b" style:font-weight-asian="bold" style:font-name-complex="Arial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Nimbus Roman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49ffb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1dc90b" style:font-name-complex="Arial"/>
    </style:style>
    <style:style style:name="P11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" officeooo:rsid="0051ddae" officeooo:paragraph-rsid="005cb5a9" style:font-name-complex="Arial"/>
    </style:style>
    <style:style style:name="P12" style:family="paragraph" style:parent-style-name="Standard" style:master-page-name="">
      <style:paragraph-properties fo:margin-left="7.001cm" fo:margin-right="0cm" fo:text-align="justify" style:justify-single-word="false" fo:orphans="0" fo:widows="0" fo:text-indent="0cm" style:auto-text-indent="false" style:page-number="auto" style:text-autospace="none"/>
      <style:text-properties style:font-name="Nimbus Roman" officeooo:paragraph-rsid="0065f707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paragraph-rsid="00617564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officeooo:rsid="006b2c63" officeooo:paragraph-rsid="006b2c63" style:font-name-complex="Ari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officeooo:paragraph-rsid="00617564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7463c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6a884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rsid="007463c1" officeooo:paragraph-rsid="007463c1" style:font-name-complex="Ari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" fo:font-weight="bold" officeooo:paragraph-rsid="001dc90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65f707"/>
    </style:style>
    <style:style style:name="T5" style:family="text">
      <style:text-properties officeooo:rsid="006f884d"/>
    </style:style>
    <style:style style:name="T6" style:family="text">
      <style:text-properties officeooo:rsid="007901ae"/>
    </style:style>
    <style:style style:name="T7" style:family="text">
      <style:text-properties style:font-name-complex="Arial"/>
    </style:style>
    <style:style style:name="T8" style:family="text">
      <style:text-properties officeooo:rsid="00731be2" style:font-name-complex="Arial"/>
    </style:style>
    <style:style style:name="T9" style:family="text">
      <style:text-properties officeooo:rsid="007463c1" style:font-name-complex="Arial"/>
    </style:style>
    <style:style style:name="T10" style:family="text">
      <style:text-properties officeooo:rsid="0073d6dd" style:font-name-complex="Arial"/>
    </style:style>
    <style:style style:name="T11" style:family="text">
      <style:text-properties officeooo:rsid="006f884d" style:font-name-complex="Arial"/>
    </style:style>
    <style:style style:name="T12" style:family="text">
      <style:text-properties officeooo:rsid="005acb21" style:font-name-complex="Arial"/>
    </style:style>
    <style:style style:name="T13" style:family="text">
      <style:text-properties officeooo:rsid="00788e97" style:font-name-complex="Arial"/>
    </style:style>
    <style:style style:name="T14" style:family="text">
      <style:text-properties officeooo:rsid="00668ee4" style:font-name-complex="Arial"/>
    </style:style>
    <style:style style:name="T15" style:family="text">
      <style:text-properties officeooo:rsid="007c95d1" style:font-name-complex="Arial"/>
    </style:style>
    <style:style style:name="T16" style:family="text">
      <style:text-properties officeooo:rsid="0062a9d4" style:font-name-complex="Arial"/>
    </style:style>
    <style:style style:name="T17" style:family="text">
      <style:text-properties officeooo:rsid="00792435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6">3248</text:span>/20<text:span text:style-name="T5">23</text:span></text:p>
      <text:p text:style-name="P6"><text:s text:c="2"/></text:p>
      <text:p text:style-name="P6"/>
      <text:p text:style-name="P10"/>
      <text:p text:style-name="P12"><text:span text:style-name="T8">Estudo de </text:span><text:span text:style-name="T9">v</text:span><text:span text:style-name="T8">iabilidade </text:span><text:span text:style-name="T10">para i</text:span><text:span text:style-name="T11">mplantação </text:span><text:span text:style-name="T12">de mão única </text:span><text:span text:style-name="T11">n</text:span><text:span text:style-name="T12">a Rua </text:span><text:span text:style-name="T13">Gomes Jardim</text:span><text:span text:style-name="T8">, </text:span><text:span text:style-name="T11">entre </text:span><text:span text:style-name="T8">as </text:span><text:span text:style-name="T17">R</text:span><text:span text:style-name="T13">uas Bento Gonçalves</text:span><text:span text:style-name="T11"> </text:span><text:span text:style-name="T8"><text:s/>e </text:span><text:span text:style-name="T13">Joaquim Pedro Soares</text:span><text:span text:style-name="T8">,</text:span><text:span text:style-name="T12"> no Bairro </text:span><text:span text:style-name="T13">Centro</text:span><text:span text:style-name="T8">.</text:span></text:p>
      <text:p text:style-name="P11"/>
      <text:p text:style-name="P10"/>
      <text:p text:style-name="P7"/>
      <text:p text:style-name="P15"><text:span text:style-name="T2">Solicita-se, após os trâmites regimentais, que seja enviada cópia da presente proposição ao Poder Executivo, para que</text:span> <text:span text:style-name="T4">realize as seguintes providências</text:span>: </text:p>
      <text:p text:style-name="P13"/>
      <text:p text:style-name="P16"><text:span text:style-name="T11"><text:tab/><text:tab/></text:span><text:span text:style-name="T9">Estudo de viabilidade para implantação de mão única na Rua Gomes Jardim, entre as Ruas Bento Gonçalves <text:s/>e Joaquim Pedro Soares, no Bairro Centro.</text:span></text:p>
      <text:p text:style-name="P18"/>
      <text:p text:style-name="P16"><text:span text:style-name="T12"><text:tab/><text:tab/></text:span><text:span text:style-name="T14">O referido pedido possui protocolo junto ao </text:span><text:span text:style-name="T15">E</text:span><text:span text:style-name="T14">xecutivo </text:span><text:span text:style-name="T15">M</text:span><text:span text:style-name="T14">unicipal sob nº </text:span><text:span text:style-name="T13">123569/2023</text:span></text:p>
      <text:p text:style-name="P14"/>
      <text:p text:style-name="P17"><text:span text:style-name="T16"><text:tab/><text:tab/></text:span><text:span text:style-name="T7">Novo Hamburgo, </text:span><text:span text:style-name="T13">15</text:span><text:span text:style-name="T8"> de </text:span><text:span text:style-name="T13">agosto</text:span><text:span text:style-name="T8"> de 2023</text:span><text:span text:style-name="T11">.</text:span></text:p>
      <text:p text:style-name="P7"><text:s/></text:p>
      <text:p text:style-name="P7"><text:s/></text:p>
      <text:p text:style-name="P8"/>
      <text:p text:style-name="P8"><text:tab/><text:tab/><text:tab/><text:tab/><text:tab/> <text:s text:c="21"/><text:span text:style-name="T3">Vereador 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15T14:28:43.776584235</dc:date>
    <meta:printed-by>Raísa Daniel</meta:printed-by>
    <meta:print-date>2017-05-30T13:07:42.733500269</meta:print-date>
    <dc:language>pt-BR</dc:language>
    <meta:editing-cycles>165</meta:editing-cycles>
    <meta:editing-duration>PT11H2M30S</meta:editing-duration>
    <meta:document-statistic meta:table-count="0" meta:image-count="1" meta:object-count="0" meta:page-count="1" meta:paragraph-count="18" meta:word-count="170" meta:character-count="107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