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dce1d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1dc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1b893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1b893b"/>
    </style:style>
    <style:style style:name="T18" style:family="text">
      <style:text-properties style:font-name="Nimbus Roman" officeooo:rsid="0315783e"/>
    </style:style>
    <style:style style:name="T19" style:family="text">
      <style:text-properties style:font-name="Nimbus Roman" officeooo:rsid="02ec002f"/>
    </style:style>
    <style:style style:name="T20" style:family="text">
      <style:text-properties style:font-name="Nimbus Roman" officeooo:rsid="031c7f29"/>
    </style:style>
    <style:style style:name="T21" style:family="text">
      <style:text-properties style:font-name="Nimbus Roman" officeooo:rsid="031da60f"/>
    </style:style>
    <style:style style:name="T22" style:family="text">
      <style:text-properties style:font-name="Nimbus Roman" officeooo:rsid="03202ad9"/>
    </style:style>
    <style:style style:name="T23" style:family="text">
      <style:text-properties style:font-name="Nimbus Roman" officeooo:rsid="0321c4b2"/>
    </style:style>
    <style:style style:name="T24" style:family="text">
      <style:text-properties officeooo:rsid="031e63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3252</text:span>/<text:span text:style-name="T3">202</text:span><text:span text:style-name="T5">3</text:span></text:p>
      <text:list xml:id="list1284116314" text:style-name="L1">
        <text:list-header>
          <text:p text:style-name="P15"><text:span text:style-name="T17">Reiteração do </text:span><text:span text:style-name="T20">Pedido de Providências</text:span><text:span text:style-name="T17"> nº </text:span><text:span text:style-name="T21">726</text:span><text:span text:style-name="T17">/2022, </text:span><text:span text:style-name="T22">q</text:span><text:span text:style-name="T23">ue </text:span><text:span text:style-name="T22">solicita i</text:span><text:span text:style-name="T21">nstalação de poste de luz na Estrada Henrique Mosmann, ao lado do nº 1234</text:span><text:span text:style-name="T18"> </text:span><text:span text:style-name="T19">no Bairro </text:span><text:span text:style-name="T21">São José</text:span><text:span text:style-name="T19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5565574467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tab/>Reiteração do Pedido de Providências nº 726/2022, que solicita instalação de poste de luz na Estrada Henrique Mosmann, ao lado do nº 1234 no Bairro São José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0"><text:s/><text:tab/><text:tab/>Novo Hamburgo, </text:span><text:span text:style-name="T11">15</text:span><text:span text:style-name="T12"> </text:span><text:span text:style-name="T13">de </text:span><text:span text:style-name="T14">agosto</text:span><text:span text:style-name="T13"> </text:span><text:span text:style-name="T15">de 202</text:span><text:span text:style-name="T16">3</text:span><text:span text:style-name="T15">. </text:span></text:p>
      <text:p text:style-name="P13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5" meta:character-count="995" meta:non-whitespace-character-count="837"/>
    <meta:user-defined meta:name="Info 1"/>
    <meta:user-defined meta:name="Info 2"/>
    <meta:user-defined meta:name="Info 3"/>
    <meta:user-defined meta:name="Info 4"/>
  </office:meta>
</office:document-meta>
</file>