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bc1ec0"/>
    </style:style>
    <style:style style:name="P1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e939c7" officeooo:paragraph-rsid="00e939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2d0972" officeooo:paragraph-rsid="00d2e0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70d6f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c05ea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dd6f25" officeooo:paragraph-rsid="00dd6f25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dd47cf" officeooo:paragraph-rsid="00dd47c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punctuation-wrap="hanging" style:writing-mode="lr-tb"/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bc1ec0" officeooo:paragraph-rsid="00d2e0b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e939c7" officeooo:paragraph-rsid="00e939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e7dc0f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3821f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4cee3a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a4c53b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2f9463" style:letter-kerning="false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1e93c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4bc7b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74bea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d47cf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02ff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88cec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41d0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bc1e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bd01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bf0a4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c8b2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ca638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cf886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c05eaf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dd6f25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c05e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a4c53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05cd9b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cf217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dd6f2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e939c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7" style:family="text">
      <style:text-properties fo:color="#000000" loext:opacity="10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8" style:family="text">
      <style:text-properties fo:color="#000000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" fo:font-size="12pt" fo:language="pt" fo:country="BR" fo:font-weight="normal" officeooo:rsid="00dd6f25" style:letter-kerning="fals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officeooo:rsid="00dd47cf"/>
    </style:style>
    <style:style style:name="T41" style:family="text">
      <style:text-properties style:letter-kerning="false"/>
    </style:style>
    <style:style style:name="T42" style:family="text">
      <style:text-properties officeooo:rsid="00dd47cf" style:letter-kerning="false"/>
    </style:style>
    <style:style style:name="T43" style:family="text">
      <style:text-properties officeooo:rsid="00dd6f25" style:letter-kerning="false"/>
    </style:style>
    <style:style style:name="T44" style:family="text">
      <style:text-properties officeooo:rsid="00e381d1" style:letter-kerning="false"/>
    </style:style>
    <style:style style:name="T45" style:family="text">
      <style:text-properties officeooo:rsid="00e51e70" style:letter-kerning="false"/>
    </style:style>
    <style:style style:name="T46" style:family="text">
      <style:text-properties officeooo:rsid="00e88cec" style:letter-kerning="false"/>
    </style:style>
    <style:style style:name="T47" style:family="text">
      <style:text-properties officeooo:rsid="00dd6f25"/>
    </style:style>
    <style:style style:name="T48" style:family="text">
      <style:text-properties officeooo:rsid="00e381d1"/>
    </style:style>
    <style:style style:name="T49" style:family="text">
      <style:text-properties officeooo:rsid="00e51e70"/>
    </style:style>
    <style:style style:name="T50" style:family="text">
      <style:text-properties officeooo:rsid="00e88cec"/>
    </style:style>
    <style:style style:name="T51" style:family="text">
      <style:text-properties officeooo:rsid="00bc1e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REQUERIMENTO Nº </text:span><text:span text:style-name="T4">1379</text:span><text:span text:style-name="T5">/</text:span><text:span text:style-name="T6">202</text:span><text:span text:style-name="T7">3</text:span></text:p>
      <text:p text:style-name="P9"><text:span text:style-name="T16">C</text:span><text:span text:style-name="T15">oncessão do </text:span><text:span text:style-name="T18">Prêmio Cultural Ernesto Frederico Scheffel</text:span><text:span text:style-name="T15"> </text:span><text:span text:style-name="T9">ao cidadão e morador </text:span><text:span text:style-name="T11">h</text:span><text:span text:style-name="T9">amburguense </text:span><text:span text:style-name="T14">S</text:span><text:span text:style-name="T10">enhor</text:span><text:span text:style-name="T9"> </text:span><text:span text:style-name="T12">Luis Ferna</text:span><text:span text:style-name="T13">n</text:span><text:span text:style-name="T12">do Rodembuch</text:span><text:span text:style-name="T9">.</text:span></text:p>
      <text:p text:style-name="P17"><text:span text:style-name="T42">O senhor Luis Fernando Rodembuch, ator, diretor, recreacionista, apresentador de </text:span><text:span text:style-name="T43">TV</text:span><text:span text:style-name="T42">, que vem </text:span><text:span text:style-name="T46">há</text:span><text:span text:style-name="T42"> mais de 40 anos fomentando a cultura na cidade de Novo Hamburgo e no estado do Rio Grande do Sul. </text:span><text:span text:style-name="T40">Fundador da Revista Cartaz, que funcionou por 19 anos na </text:span><text:span text:style-name="T44">cidade</text:span><text:span text:style-name="T40">. </text:span><text:span text:style-name="T50">F</text:span><text:span text:style-name="T40">undador e diretor da ParaNóia Produções Artísticas, que completou 28 anos de atividade, produtora focada na iniciação de novos talento</text:span><text:span text:style-name="T48">s</text:span><text:span text:style-name="T40"> na cidade, na área do </text:span><text:span text:style-name="T50">t</text:span><text:span text:style-name="T40">eatro, TV e </text:span><text:span text:style-name="T47">do </text:span><text:span text:style-name="T50">c</text:span><text:span text:style-name="T40">inema.</text:span></text:p>
      <text:p text:style-name="P15">Como <text:span text:style-name="T44">recreacionista</text:span>, foi fundador da “Turma do Pirulito”, que completou 41 anos de atividades em 2023. <text:span text:style-name="T49">N</text:span><text:span text:style-name="T44">o grupo,</text:span> é o “Palhaço Pirulito”, alcunha conhecida por muitos hamburguenses, destaque dos carnavais infantis da cidade.</text:p>
      <text:p text:style-name="P16">Por diversos anos, <text:span text:style-name="T41">organizou</text:span> para seus alunos viagens ao Rio de Janeiro, <text:span text:style-name="T45">onde seus alunos e</text:span> atores <text:span text:style-name="T49">da região tiveram </text:span>a oportunidade de conhecer o “Projac”, <text:span text:style-name="T49">e</text:span>stúdio da Rede Globo de Televisão, maior emissora <text:span text:style-name="T45">brasileira</text:span>. Nessas ocasi<text:span text:style-name="T47">õe</text:span>s, <text:span text:style-name="T49">a</text:span>os alunos foram oportunizados a atuarem como figurantes em programas e novelas da emissora.</text:p>
      <text:p text:style-name="P16">Criador e <text:span text:style-name="T50">i</text:span>dealizador do Festival de Esquetes Teatrais de Novo Hamburgo, evento que ocorre em junho de cada ano na cidade. O festival estimula os artistas premiando as criações teatrais, contribuindo e propiciando à comunidade o acesso à arte, disseminando valores sociais e culturais. </text:p>
      <text:p text:style-name="P16"><text:span text:style-name="T41">Em sua jornada também foi idealizador do “Dançando, mostra de Dança – cidade Novo Hamburgo”, evento que mobiliza bailarinos de toda região e também do restante do estado do Rio Grande do S</text:span><text:span text:style-name="T43">ul.</text:span><text:span text:style-name="T51"><text:tab/><text:tab/></text:span></text:p>
      <text:p text:style-name="P14"><text:span text:style-name="T25">Desta forma, </text:span><text:span text:style-name="T26">c</text:span><text:span text:style-name="T15">onsiderando que </text:span><text:span text:style-name="T19">suas</text:span><text:span text:style-name="T15"> conquista</text:span><text:span text:style-name="T19">s</text:span><text:span text:style-name="T15"> atinge</text:span><text:span text:style-name="T22">m</text:span><text:span text:style-name="T15"> o objetivo que prescreve o Decreto Legislativo </text:span><text:span text:style-name="T21">n</text:span><text:span text:style-name="T15">º </text:span><text:span text:style-name="T20">7/2022, </text:span><text:span text:style-name="T21">r</text:span><text:span text:style-name="T25">equer-se que seja agraciad</text:span><text:span text:style-name="T27">o</text:span><text:span text:style-name="T8">, </text:span><text:span text:style-name="T24">em Sessão Solene</text:span><text:span text:style-name="T28">, </text:span><text:span text:style-name="T29">no dia 10 de outubro de 2023,</text:span><text:span text:style-name="T24"> e s</text:span><text:span text:style-name="T15">eja oficiado </text:span><text:span text:style-name="T23">ao</text:span><text:span text:style-name="T15"> homenagead</text:span><text:span text:style-name="T23">o</text:span><text:span text:style-name="T15">, com as congratulações em nome desta Casa Legislativa.</text:span></text:p>
      <text:p text:style-name="P13"><text:span text:style-name="T15">Novo Hamburgo, </text:span><text:span text:style-name="T34">1</text:span><text:span text:style-name="T35">8</text:span><text:span text:style-name="T17"> </text:span><text:span text:style-name="T30">de </text:span><text:span text:style-name="T33">agosto</text:span><text:span text:style-name="T30"> de 20</text:span><text:span text:style-name="T32">2</text:span><text:span text:style-name="T31">3</text:span><text:span text:style-name="T15">.</text:span></text:p>
      <text:p text:style-name="P8"><text:span text:style-name="Fonte_20_parág._20_padrão"><text:span text:style-name="T36"/></text:span></text:p>
      <text:p text:style-name="P7"><text:span text:style-name="Fonte_20_parág._20_padrão"><text:span text:style-name="T37"><text:s/></text:span></text:span><text:span text:style-name="Fonte_20_parág._20_padrão"><text:span text:style-name="T38">Vereador </text:span></text:span><text:span text:style-name="Fonte_20_parág._20_padrão"><text:span text:style-name="T39">Inspetor Luz</text:span></text:span></text:p>
      <text:p text:style-name="P10"/>
      <text:p text:style-name="P10">Obs.: redação conforme original do autor.</text:p>
      <text:p text:style-name="P10">/SMC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8-16T13:42:51.955353484</meta:print-date>
    <dc:date>2023-08-21T09:42:05.269538342</dc:date>
    <meta:editing-cycles>119</meta:editing-cycles>
    <dc:title>PEDIDO DE PROVIDÊNCIAS</dc:title>
    <meta:editing-duration>PT8H59M51S</meta:editing-duration>
    <meta:generator>LibreOffice/7.0.4.2$Linux_X86_64 LibreOffice_project/00$Build-2</meta:generator>
    <meta:document-statistic meta:table-count="0" meta:image-count="1" meta:object-count="0" meta:page-count="1" meta:paragraph-count="18" meta:word-count="381" meta:character-count="2378" meta:non-whitespace-character-count="2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